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21.34mm"/>
    </style:style>
    <style:style style:name="co6" style:family="table-column">
      <style:table-column-properties fo:break-before="auto" style:column-width="19.49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14.71mm"/>
    </style:style>
    <style:style style:name="co11" style:family="table-column">
      <style:table-column-properties fo:break-before="auto" style:column-width="16.9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b4c7dc"/>
      <style:text-properties fo:color="#ce181e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able-cell-properties fo:border-bottom="none" fo:background-color="#ffbf00" style:text-align-source="fix" style:repeat-content="false" fo:border-left="none" fo:border-right="none" fo:border-top="0.06pt solid #000000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>
      <style:table-cell-properties fo:background-color="#ffffff" fo:border="0.06pt solid #000000"/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fo:border-bottom="none" fo:background-color="#ffbf00" fo:border-left="none" fo:border-right="none" fo:border-top="0.06pt solid #000000"/>
      <style:text-properties fo:font-size="7pt" style:font-size-asian="7pt" style:font-size-complex="7pt"/>
    </style:style>
    <style:style style:name="ce7" style:family="table-cell" style:parent-style-name="Default" style:data-style-name="N61">
      <style:table-cell-properties fo:background-color="#ffffff" fo:border="0.06pt solid #000000"/>
      <style:text-properties fo:color="#000000"/>
    </style:style>
    <style:style style:name="ce8" style:family="table-cell" style:parent-style-name="Default" style:data-style-name="N61"/>
    <style:style style:name="ce9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10" style:family="table-cell" style:parent-style-name="Default">
      <style:table-cell-properties fo:background-color="#f7d1d5" fo:border="0.06pt solid #000000"/>
      <style:text-properties fo:color="#ff0000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-bottom="0.06pt solid #000000" fo:border-left="none" fo:border-right="none" fo:border-top="0.06pt solid #000080"/>
      <style:text-properties fo:color="#ff0000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fo:color="#ff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dedce6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80"/>
    </style:style>
    <style:style style:name="T9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ff"/>
    </style:style>
    <style:style style:name="T1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5.82mm" svg:height="77.31mm" svg:x="0mm" svg:y="148.13mm">
            <draw:object draw:notify-on-update-of-ranges="Sheet1.G9:Sheet1.G31 Sheet1.H9:Sheet1.H31 Sheet1.I9:Sheet1.I31 Sheet1.J9:Sheet1.J31 Sheet1.K9:Sheet1.K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8.67mm" svg:height="131.75mm" svg:x="27.2mm" svg:y="230.03mm">
            <draw:object draw:notify-on-update-of-ranges="Sheet1.A9:Sheet1.A31 Sheet1.A9:Sheet1.A31 Sheet1.K9:Sheet1.K31 Sheet1.G9:Sheet1.G31 Sheet1.J9:Sheet1.J31 Sheet1.I9:Sheet1.I31 Sheet1.H9:Sheet1.H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4"/>
        <table:table-column table:style-name="co11" table:default-cell-style-name="ce4"/>
        <table:table-column table:style-name="co2" table:default-cell-style-name="Default"/>
        <table:table-row table:style-name="ro1">
          <table:table-cell table:style-name="Default" office:value-type="string" calcext:value-type="string">
            <text:p><text:span text:style-name="T1">(</text:span><text:span text:style-name="T2">15/01/2019,</text:span><text:span text:style-name="T2"><text:a xlink:href="mailto:peter.vlasschaert@gmail.com" xlink:type="simple">peter.vlasschaert@gmail.com</text:a></text:span><text:span text:style-name="T2">)</text:span>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 table:style-name="ce1" office:value-type="string" calcext:value-type="string">
            <text:p>( <text:span text:style-name="T3">How to create : pH vs log10(conc)</text:span>)</text:p>
          </table:table-cell>
          <table:table-cell table:style-name="ce1" table:number-columns-repeated="2"/>
          <table:table-cell office:value-type="string" calcext:value-type="string">
            <text:p>(see theory distribution :<text:span text:style-name="T4">α(i)),i=0,1..n, n=2</text:span></text:p>
          </table:table-cell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 table:style-name="ce2" office:value-type="string" calcext:value-type="string">
            <text:p><text:s text:c="2"/>Acid :conc</text:p>
          </table:table-cell>
          <table:table-cell table:style-name="ce5" office:value-type="string" calcext:value-type="string">
            <text:p>C_A</text:p>
          </table:table-cell>
          <table:table-cell table:style-name="Default" office:value-type="float" office:value="0.1" calcext:value-type="float">
            <text:p>0.1</text:p>
          </table:table-cell>
          <table:table-cell table:number-columns-repeated="3"/>
          <table:table-cell table:style-name="ce10" office:value-type="string" calcext:value-type="string" table:number-columns-spanned="3" table:number-rows-spanned="1">
            <text:p>LOG Diagram : <text:s/>pH versus LOG([conc]),H2A</text:p>
          </table:table-cell>
          <table:covered-table-cell table:style-name="ce12" office:value-type="string" calcext:value-type="string">
            <text:p>(conc vs pH)</text:p>
          </table:covered-table-cell>
          <table:covered-table-cell table:style-name="ce13" office:value-type="string" calcext:value-type="string">
            <text:p>:H2A</text:p>
          </table:covered-table-cell>
          <table:table-cell table:style-name="Default" table:number-columns-repeated="2"/>
          <table:table-cell/>
        </table:table-row>
        <table:table-row table:style-name="ro1">
          <table:table-cell table:style-name="ce2" office:value-type="string" calcext:value-type="string">
            <text:p>Dissociation : constant</text:p>
          </table:table-cell>
          <table:table-cell table:style-name="ce5" office:value-type="string" calcext:value-type="string">
            <text:p>Ka1</text:p>
          </table:table-cell>
          <table:table-cell table:style-name="ce8" office:value-type="float" office:value="0.013" calcext:value-type="float">
            <text:p>1.30E-02</text:p>
          </table:table-cell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 table:style-name="ce2" office:value-type="string" calcext:value-type="string">
            <text:p>Dissociation : constant</text:p>
          </table:table-cell>
          <table:table-cell table:style-name="ce5" office:value-type="string" calcext:value-type="string">
            <text:p>Ka2</text:p>
          </table:table-cell>
          <table:table-cell table:style-name="ce8" office:value-type="float" office:value="0.00000059" calcext:value-type="float">
            <text:p>5.90E-07</text:p>
          </table:table-cell>
          <table:table-cell/>
          <table:table-cell office:value-type="string" calcext:value-type="string">
            <text:p>(pH+pOH = 14)</text:p>
          </table:table-cell>
          <table:table-cell/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 table:style-name="ce3" office:value-type="string" calcext:value-type="string">
            <text:p>pH</text:p>
          </table:table-cell>
          <table:table-cell table:style-name="ce6" office:value-type="string" calcext:value-type="string">
            <text:p><text:s/>[H(+)]</text:p>
          </table:table-cell>
          <table:table-cell table:style-name="ce6" office:value-type="string" calcext:value-type="string">
            <text:p>Denom</text:p>
          </table:table-cell>
          <table:table-cell table:style-name="ce6" office:value-type="string" calcext:value-type="string">
            <text:p>[H2A]</text:p>
          </table:table-cell>
          <table:table-cell table:style-name="ce6" office:value-type="string" calcext:value-type="string">
            <text:p>[HA(-)]</text:p>
          </table:table-cell>
          <table:table-cell table:style-name="ce6" office:value-type="string" calcext:value-type="string">
            <text:p>[A(2-)]</text:p>
          </table:table-cell>
          <table:table-cell table:style-name="ce6" office:value-type="string" calcext:value-type="string">
            <text:p>LOG([H2A])</text:p>
          </table:table-cell>
          <table:table-cell table:style-name="ce6" office:value-type="string" calcext:value-type="string">
            <text:p>LOG([HA(-])</text:p>
          </table:table-cell>
          <table:table-cell table:style-name="ce6" office:value-type="string" calcext:value-type="string">
            <text:p>LOG([A(2-)])</text:p>
          </table:table-cell>
          <table:table-cell table:style-name="ce6" office:value-type="string" calcext:value-type="string">
            <text:p>LOG([H(+])</text:p>
          </table:table-cell>
          <table:table-cell table:style-name="ce6" office:value-type="string" calcext:value-type="string">
            <text:p>LOG([OH(-)])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0^(-[.A9])" office:value-type="float" office:value="1" calcext:value-type="float">
            <text:p>1.00E+00</text:p>
          </table:table-cell>
          <table:table-cell table:formula="of:=[.B9]^2+[.C$5]*[.B9]+[.C$5]*[.C$6]" office:value-type="float" office:value="1.01300000767" calcext:value-type="float">
            <text:p>1.01E+00</text:p>
          </table:table-cell>
          <table:table-cell table:style-name="ce7" table:formula="of:=([.B9]^2/[.C9])*[.C$4]" office:value-type="float" office:value="0.098716682372007" calcext:value-type="float">
            <text:p>9.87E-02</text:p>
          </table:table-cell>
          <table:table-cell table:style-name="ce7" table:formula="of:=(([.C$5]*[.B9])/[.C9])*[.C$4]" office:value-type="float" office:value="0.00128331687083609" calcext:value-type="float">
            <text:p>1.28E-03</text:p>
          </table:table-cell>
          <table:table-cell table:style-name="ce7" table:formula="of:=(([.$C$6]*[.$C$5])/[.C9])*[.C$4]" office:value-type="float" office:value="0.000000000757156953793294" calcext:value-type="float">
            <text:p>7.57E-10</text:p>
          </table:table-cell>
          <table:table-cell table:formula="of:=LOG([.D9])" office:value-type="float" office:value="-1.00560944864857" calcext:value-type="float">
            <text:p>-1.01E+00</text:p>
          </table:table-cell>
          <table:table-cell table:formula="of:=LOG([.E9])" office:value-type="float" office:value="-2.89166609634173" calcext:value-type="float">
            <text:p>-2.89E+00</text:p>
          </table:table-cell>
          <table:table-cell table:formula="of:=LOG([.F9])" office:value-type="float" office:value="-9.12081408469959" calcext:value-type="float">
            <text:p>-9.12E+00</text:p>
          </table:table-cell>
          <table:table-cell table:formula="of:=LOG([.B9])" office:value-type="float" office:value="0" calcext:value-type="float">
            <text:p>0</text:p>
          </table:table-cell>
          <table:table-cell table:formula="of:=-14-[.J9]" office:value-type="float" office:value="-14" calcext:value-type="float">
            <text:p>-14</text:p>
          </table:table-cell>
          <table:table-cell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10^(-[.A10])" office:value-type="float" office:value="0.316227766016838" calcext:value-type="float">
            <text:p>3.16E-01</text:p>
          </table:table-cell>
          <table:table-cell table:formula="of:=[.B10]^2+[.C$5]*[.B10]+[.C$5]*[.C$6]" office:value-type="float" office:value="0.104110968628219" calcext:value-type="float">
            <text:p>1.04E-01</text:p>
          </table:table-cell>
          <table:table-cell table:style-name="ce7" table:formula="of:=([.B10]^2/[.C10])*[.C$4]" office:value-type="float" office:value="0.0960513587738299" calcext:value-type="float">
            <text:p>9.61E-02</text:p>
          </table:table-cell>
          <table:table-cell table:style-name="ce7" table:formula="of:=(([.C$5]*[.B10])/[.C10])*[.C$4]" office:value-type="float" office:value="0.0039486338590309" calcext:value-type="float">
            <text:p>3.95E-03</text:p>
          </table:table-cell>
          <table:table-cell table:style-name="ce7" table:formula="of:=(([.$C$6]*[.$C$5])/[.C10])*[.C$4]" office:value-type="float" office:value="0.00000000736713921795275" calcext:value-type="float">
            <text:p>7.37E-09</text:p>
          </table:table-cell>
          <table:table-cell table:formula="of:=LOG([.D10])" office:value-type="float" office:value="-1.01749648708753" calcext:value-type="float">
            <text:p>-1.02E+00</text:p>
          </table:table-cell>
          <table:table-cell table:formula="of:=LOG([.E10])" office:value-type="float" office:value="-2.40355313478069" calcext:value-type="float">
            <text:p>-2.40E+00</text:p>
          </table:table-cell>
          <table:table-cell table:formula="of:=LOG([.F10])" office:value-type="float" office:value="-8.13270112313855" calcext:value-type="float">
            <text:p>-8.13E+00</text:p>
          </table:table-cell>
          <table:table-cell table:formula="of:=LOG([.B10])" office:value-type="float" office:value="-0.5" calcext:value-type="float">
            <text:p>-0.5</text:p>
          </table:table-cell>
          <table:table-cell table:formula="of:=-14-[.J10]" office:value-type="float" office:value="-13.5" calcext:value-type="float">
            <text:p>-13.5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10^(-[.A11])" office:value-type="float" office:value="0.0316227766016838" calcext:value-type="float">
            <text:p>3.16E-02</text:p>
          </table:table-cell>
          <table:table-cell table:formula="of:=[.B11]^2+[.C$5]*[.B11]+[.C$5]*[.C$6]" office:value-type="float" office:value="0.00141110376582189" calcext:value-type="float">
            <text:p>1.41E-03</text:p>
          </table:table-cell>
          <table:table-cell table:style-name="ce7" table:formula="of:=([.B11]^2/[.C11])*[.C$4]" office:value-type="float" office:value="0.0708665106153661" calcext:value-type="float">
            <text:p>7.09E-02</text:p>
          </table:table-cell>
          <table:table-cell table:style-name="ce7" table:formula="of:=(([.C$5]*[.B11])/[.C11])*[.C$4]" office:value-type="float" office:value="0.0291329458384975" calcext:value-type="float">
            <text:p>2.91E-02</text:p>
          </table:table-cell>
          <table:table-cell table:style-name="ce7" table:formula="of:=(([.$C$6]*[.$C$5])/[.C11])*[.C$4]" office:value-type="float" office:value="0.000000543546136419858" calcext:value-type="float">
            <text:p>5.44E-07</text:p>
          </table:table-cell>
          <table:table-cell table:formula="of:=LOG([.D11])" office:value-type="float" office:value="-1.14955895086766" calcext:value-type="float">
            <text:p>-1.15E+00</text:p>
          </table:table-cell>
          <table:table-cell table:formula="of:=LOG([.E11])" office:value-type="float" office:value="-1.53561559856083" calcext:value-type="float">
            <text:p>-1.54E+00</text:p>
          </table:table-cell>
          <table:table-cell table:formula="of:=LOG([.F11])" office:value-type="float" office:value="-6.26476358691868" calcext:value-type="float">
            <text:p>-6.26E+00</text:p>
          </table:table-cell>
          <table:table-cell table:formula="of:=LOG([.B11])" office:value-type="float" office:value="-1.5" calcext:value-type="float">
            <text:p>-1.5</text:p>
          </table:table-cell>
          <table:table-cell table:formula="of:=-14-[.J11]" office:value-type="float" office:value="-12.5" calcext:value-type="float">
            <text:p>-12.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0^(-[.A12])" office:value-type="float" office:value="0.01" calcext:value-type="float">
            <text:p>1.00E-02</text:p>
          </table:table-cell>
          <table:table-cell table:formula="of:=[.B12]^2+[.C$5]*[.B12]+[.C$5]*[.C$6]" office:value-type="float" office:value="0.00023000767" calcext:value-type="float">
            <text:p>2.30E-04</text:p>
          </table:table-cell>
          <table:table-cell table:style-name="ce7" table:formula="of:=([.B12]^2/[.C12])*[.C$4]" office:value-type="float" office:value="0.0434768110124328" calcext:value-type="float">
            <text:p>4.35E-02</text:p>
          </table:table-cell>
          <table:table-cell table:style-name="ce7" table:formula="of:=(([.C$5]*[.B12])/[.C12])*[.C$4]" office:value-type="float" office:value="0.0565198543161626" calcext:value-type="float">
            <text:p>5.65E-02</text:p>
          </table:table-cell>
          <table:table-cell table:style-name="ce7" table:formula="of:=(([.$C$6]*[.$C$5])/[.C12])*[.C$4]" office:value-type="float" office:value="0.00000333467140465359" calcext:value-type="float">
            <text:p>3.33E-06</text:p>
          </table:table-cell>
          <table:table-cell table:formula="of:=LOG([.D12])" office:value-type="float" office:value="-1.36174231855297" calcext:value-type="float">
            <text:p>-1.36E+00</text:p>
          </table:table-cell>
          <table:table-cell table:formula="of:=LOG([.E12])" office:value-type="float" office:value="-1.24779896624613" calcext:value-type="float">
            <text:p>-1.25E+00</text:p>
          </table:table-cell>
          <table:table-cell table:formula="of:=LOG([.F12])" office:value-type="float" office:value="-5.47694695460399" calcext:value-type="float">
            <text:p>-5.48E+00</text:p>
          </table:table-cell>
          <table:table-cell table:formula="of:=LOG([.B12])" office:value-type="float" office:value="-2" calcext:value-type="float">
            <text:p>-2</text:p>
          </table:table-cell>
          <table:table-cell table:formula="of:=-14-[.J12]" office:value-type="float" office:value="-12" calcext:value-type="float">
            <text:p>-12</text:p>
          </table:table-cell>
          <table:table-cell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10^(-[.A13])" office:value-type="float" office:value="0.00316227766016838" calcext:value-type="float">
            <text:p>3.16E-03</text:p>
          </table:table-cell>
          <table:table-cell table:formula="of:=[.B13]^2+[.C$5]*[.B13]+[.C$5]*[.C$6]" office:value-type="float" office:value="0.0000511172795821889" calcext:value-type="float">
            <text:p>5.11E-05</text:p>
          </table:table-cell>
          <table:table-cell table:style-name="ce7" table:formula="of:=([.B13]^2/[.C13])*[.C$4]" office:value-type="float" office:value="0.0195628563995107" calcext:value-type="float">
            <text:p>1.96E-02</text:p>
          </table:table-cell>
          <table:table-cell table:style-name="ce7" table:formula="of:=(([.C$5]*[.B13])/[.C13])*[.C$4]" office:value-type="float" office:value="0.0804221388896309" calcext:value-type="float">
            <text:p>8.04E-02</text:p>
          </table:table-cell>
          <table:table-cell table:style-name="ce7" table:formula="of:=(([.$C$6]*[.$C$5])/[.C13])*[.C$4]" office:value-type="float" office:value="0.0000150047108584247" calcext:value-type="float">
            <text:p>1.50E-05</text:p>
          </table:table-cell>
          <table:table-cell table:formula="of:=LOG([.D13])" office:value-type="float" office:value="-1.70856773298521" calcext:value-type="float">
            <text:p>-1.71E+00</text:p>
          </table:table-cell>
          <table:table-cell table:formula="of:=LOG([.E13])" office:value-type="float" office:value="-1.09462438067838" calcext:value-type="float">
            <text:p>-1.09E+00</text:p>
          </table:table-cell>
          <table:table-cell table:formula="of:=LOG([.F13])" office:value-type="float" office:value="-4.82377236903623" calcext:value-type="float">
            <text:p>-4.82E+00</text:p>
          </table:table-cell>
          <table:table-cell table:formula="of:=LOG([.B13])" office:value-type="float" office:value="-2.5" calcext:value-type="float">
            <text:p>-2.5</text:p>
          </table:table-cell>
          <table:table-cell table:formula="of:=-14-[.J13]" office:value-type="float" office:value="-11.5" calcext:value-type="float">
            <text:p>-11.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0^(-[.A14])" office:value-type="float" office:value="0.001" calcext:value-type="float">
            <text:p>1.00E-03</text:p>
          </table:table-cell>
          <table:table-cell table:formula="of:=[.B14]^2+[.C$5]*[.B14]+[.C$5]*[.C$6]" office:value-type="float" office:value="0.00001400767" calcext:value-type="float">
            <text:p>1.40E-05</text:p>
          </table:table-cell>
          <table:table-cell table:style-name="ce7" table:formula="of:=([.B14]^2/[.C14])*[.C$4]" office:value-type="float" office:value="0.00713894602028746" calcext:value-type="float">
            <text:p>7.14E-03</text:p>
          </table:table-cell>
          <table:table-cell table:style-name="ce7" table:formula="of:=(([.C$5]*[.B14])/[.C14])*[.C$4]" office:value-type="float" office:value="0.0928062982637369" calcext:value-type="float">
            <text:p>9.28E-02</text:p>
          </table:table-cell>
          <table:table-cell table:style-name="ce7" table:formula="of:=(([.$C$6]*[.$C$5])/[.C14])*[.C$4]" office:value-type="float" office:value="0.0000547557159756048" calcext:value-type="float">
            <text:p>5.48E-05</text:p>
          </table:table-cell>
          <table:table-cell table:formula="of:=LOG([.D14])" office:value-type="float" office:value="-2.14636590185986" calcext:value-type="float">
            <text:p>-2.15E+00</text:p>
          </table:table-cell>
          <table:table-cell table:formula="of:=LOG([.E14])" office:value-type="float" office:value="-1.03242254955302" calcext:value-type="float">
            <text:p>-1.03E+00</text:p>
          </table:table-cell>
          <table:table-cell table:formula="of:=LOG([.F14])" office:value-type="float" office:value="-4.26157053791088" calcext:value-type="float">
            <text:p>-4.26E+00</text:p>
          </table:table-cell>
          <table:table-cell table:formula="of:=LOG([.B14])" office:value-type="float" office:value="-3" calcext:value-type="float">
            <text:p>-3</text:p>
          </table:table-cell>
          <table:table-cell table:formula="of:=-14-[.J14]" office:value-type="float" office:value="-11" calcext:value-type="float">
            <text:p>-11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10^(-[.A15])" office:value-type="float" office:value="0.000316227766016838" calcext:value-type="float">
            <text:p>3.16E-04</text:p>
          </table:table-cell>
          <table:table-cell table:formula="of:=[.B15]^2+[.C$5]*[.B15]+[.C$5]*[.C$6]" office:value-type="float" office:value="0.00000421863095821889" calcext:value-type="float">
            <text:p>4.22E-06</text:p>
          </table:table-cell>
          <table:table-cell table:style-name="ce7" table:formula="of:=([.B15]^2/[.C15])*[.C$4]" office:value-type="float" office:value="0.00237043725773586" calcext:value-type="float">
            <text:p>2.37E-03</text:p>
          </table:table-cell>
          <table:table-cell table:style-name="ce7" table:formula="of:=(([.C$5]*[.B15])/[.C15])*[.C$4]" office:value-type="float" office:value="0.0974477502045958" calcext:value-type="float">
            <text:p>9.74E-02</text:p>
          </table:table-cell>
          <table:table-cell table:style-name="ce7" table:formula="of:=(([.$C$6]*[.$C$5])/[.C15])*[.C$4]" office:value-type="float" office:value="0.00018181253766834" calcext:value-type="float">
            <text:p>1.82E-04</text:p>
          </table:table-cell>
          <table:table-cell table:formula="of:=LOG([.D15])" office:value-type="float" office:value="-2.62517153537971" calcext:value-type="float">
            <text:p>-2.63E+00</text:p>
          </table:table-cell>
          <table:table-cell table:formula="of:=LOG([.E15])" office:value-type="float" office:value="-1.01122818307287" calcext:value-type="float">
            <text:p>-1.01E+00</text:p>
          </table:table-cell>
          <table:table-cell table:formula="of:=LOG([.F15])" office:value-type="float" office:value="-3.74037617143072" calcext:value-type="float">
            <text:p>-3.74E+00</text:p>
          </table:table-cell>
          <table:table-cell table:formula="of:=LOG([.B15])" office:value-type="float" office:value="-3.5" calcext:value-type="float">
            <text:p>-3.5</text:p>
          </table:table-cell>
          <table:table-cell table:formula="of:=-14-[.J15]" office:value-type="float" office:value="-10.5" calcext:value-type="float">
            <text:p>-10.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0^(-[.A16])" office:value-type="float" office:value="0.0001" calcext:value-type="float">
            <text:p>1.00E-04</text:p>
          </table:table-cell>
          <table:table-cell table:formula="of:=[.B16]^2+[.C$5]*[.B16]+[.C$5]*[.C$6]" office:value-type="float" office:value="0.00000131767" calcext:value-type="float">
            <text:p>1.32E-06</text:p>
          </table:table-cell>
          <table:table-cell table:style-name="ce7" table:formula="of:=([.B16]^2/[.C16])*[.C$4]" office:value-type="float" office:value="0.000758915358170103" calcext:value-type="float">
            <text:p>7.59E-04</text:p>
          </table:table-cell>
          <table:table-cell table:style-name="ce7" table:formula="of:=(([.C$5]*[.B16])/[.C16])*[.C$4]" office:value-type="float" office:value="0.0986589965621134" calcext:value-type="float">
            <text:p>9.87E-02</text:p>
          </table:table-cell>
          <table:table-cell table:style-name="ce7" table:formula="of:=(([.$C$6]*[.$C$5])/[.C16])*[.C$4]" office:value-type="float" office:value="0.000582088079716469" calcext:value-type="float">
            <text:p>5.82E-04</text:p>
          </table:table-cell>
          <table:table-cell table:formula="of:=LOG([.D16])" office:value-type="float" office:value="-3.11980665826721" calcext:value-type="float">
            <text:p>-3.12E+00</text:p>
          </table:table-cell>
          <table:table-cell table:formula="of:=LOG([.E16])" office:value-type="float" office:value="-1.00586330596037" calcext:value-type="float">
            <text:p>-1.01E+00</text:p>
          </table:table-cell>
          <table:table-cell table:formula="of:=LOG([.F16])" office:value-type="float" office:value="-3.23501129431822" calcext:value-type="float">
            <text:p>-3.24E+00</text:p>
          </table:table-cell>
          <table:table-cell table:formula="of:=LOG([.B16])" office:value-type="float" office:value="-4" calcext:value-type="float">
            <text:p>-4</text:p>
          </table:table-cell>
          <table:table-cell table:formula="of:=-14-[.J16]" office:value-type="float" office:value="-10" calcext:value-type="float">
            <text:p>-10</text:p>
          </table:table-cell>
          <table:table-cell/>
        </table:table-row>
        <table:table-row table:style-name="ro1">
          <table:table-cell office:value-type="float" office:value="4.5" calcext:value-type="float">
            <text:p>4.5</text:p>
          </table:table-cell>
          <table:table-cell table:formula="of:=10^(-[.A17])" office:value-type="float" office:value="0.0000316227766016838" calcext:value-type="float">
            <text:p>3.16E-05</text:p>
          </table:table-cell>
          <table:table-cell table:formula="of:=[.B17]^2+[.C$5]*[.B17]+[.C$5]*[.C$6]" office:value-type="float" office:value="0.000000419766095821889" calcext:value-type="float">
            <text:p>4.20E-07</text:p>
          </table:table-cell>
          <table:table-cell table:style-name="ce7" table:formula="of:=([.B17]^2/[.C17])*[.C$4]" office:value-type="float" office:value="0.000238227910723002" calcext:value-type="float">
            <text:p>2.38E-04</text:p>
          </table:table-cell>
          <table:table-cell table:style-name="ce7" table:formula="of:=(([.C$5]*[.B17])/[.C17])*[.C$4]" office:value-type="float" office:value="0.0979345640140316" calcext:value-type="float">
            <text:p>9.79E-02</text:p>
          </table:table-cell>
          <table:table-cell table:style-name="ce7" table:formula="of:=(([.$C$6]*[.$C$5])/[.C17])*[.C$4]" office:value-type="float" office:value="0.00182720807524542" calcext:value-type="float">
            <text:p>1.83E-03</text:p>
          </table:table-cell>
          <table:table-cell table:formula="of:=LOG([.D17])" office:value-type="float" office:value="-3.62300735803845" calcext:value-type="float">
            <text:p>-3.62E+00</text:p>
          </table:table-cell>
          <table:table-cell table:formula="of:=LOG([.E17])" office:value-type="float" office:value="-1.00906400573161" calcext:value-type="float">
            <text:p>-1.01E+00</text:p>
          </table:table-cell>
          <table:table-cell table:formula="of:=LOG([.F17])" office:value-type="float" office:value="-2.73821199408947" calcext:value-type="float">
            <text:p>-2.74E+00</text:p>
          </table:table-cell>
          <table:table-cell table:formula="of:=LOG([.B17])" office:value-type="float" office:value="-4.5" calcext:value-type="float">
            <text:p>-4.5</text:p>
          </table:table-cell>
          <table:table-cell table:formula="of:=-14-[.J17]" office:value-type="float" office:value="-9.5" calcext:value-type="float">
            <text:p>-9.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0^(-[.A18])" office:value-type="float" office:value="0.00001" calcext:value-type="float">
            <text:p>1.00E-05</text:p>
          </table:table-cell>
          <table:table-cell table:formula="of:=[.B18]^2+[.C$5]*[.B18]+[.C$5]*[.C$6]" office:value-type="float" office:value="0.00000013777" calcext:value-type="float">
            <text:p>1.38E-07</text:p>
          </table:table-cell>
          <table:table-cell table:style-name="ce7" table:formula="of:=([.B18]^2/[.C18])*[.C$4]" office:value-type="float" office:value="0.0000725847426870872" calcext:value-type="float">
            <text:p>7.26E-05</text:p>
          </table:table-cell>
          <table:table-cell table:style-name="ce7" table:formula="of:=(([.C$5]*[.B18])/[.C18])*[.C$4]" office:value-type="float" office:value="0.0943601654932133" calcext:value-type="float">
            <text:p>9.44E-02</text:p>
          </table:table-cell>
          <table:table-cell table:style-name="ce7" table:formula="of:=(([.$C$6]*[.$C$5])/[.C18])*[.C$4]" office:value-type="float" office:value="0.00556724976409959" calcext:value-type="float">
            <text:p>5.57E-03</text:p>
          </table:table-cell>
          <table:table-cell table:formula="of:=LOG([.D18])" office:value-type="float" office:value="-4.1391546584069" calcext:value-type="float">
            <text:p>-4.14E+00</text:p>
          </table:table-cell>
          <table:table-cell table:formula="of:=LOG([.E18])" office:value-type="float" office:value="-1.02521130610007" calcext:value-type="float">
            <text:p>-1.03E+00</text:p>
          </table:table-cell>
          <table:table-cell table:formula="of:=LOG([.F18])" office:value-type="float" office:value="-2.25435929445792" calcext:value-type="float">
            <text:p>-2.25E+00</text:p>
          </table:table-cell>
          <table:table-cell table:formula="of:=LOG([.B18])" office:value-type="float" office:value="-5" calcext:value-type="float">
            <text:p>-5</text:p>
          </table:table-cell>
          <table:table-cell table:formula="of:=-14-[.J18]" office:value-type="float" office:value="-9" calcext:value-type="float">
            <text:p>-9</text:p>
          </table:table-cell>
          <table:table-cell/>
        </table:table-row>
        <table:table-row table:style-name="ro1">
          <table:table-cell office:value-type="float" office:value="5.5" calcext:value-type="float">
            <text:p>5.5</text:p>
          </table:table-cell>
          <table:table-cell table:formula="of:=10^(-[.A19])" office:value-type="float" office:value="0.00000316227766016838" calcext:value-type="float">
            <text:p>3.16E-06</text:p>
          </table:table-cell>
          <table:table-cell table:formula="of:=[.B19]^2+[.C$5]*[.B19]+[.C$5]*[.C$6]" office:value-type="float" office:value="0.0000000487896095821889" calcext:value-type="float">
            <text:p>4.88E-08</text:p>
          </table:table-cell>
          <table:table-cell table:style-name="ce7" table:formula="of:=([.B19]^2/[.C19])*[.C$4]" office:value-type="float" office:value="0.0000204961672897882" calcext:value-type="float">
            <text:p>2.05E-05</text:p>
          </table:table-cell>
          <table:table-cell table:style-name="ce7" table:formula="of:=(([.C$5]*[.B19])/[.C19])*[.C$4]" office:value-type="float" office:value="0.0842589435214426" calcext:value-type="float">
            <text:p>8.43E-02</text:p>
          </table:table-cell>
          <table:table-cell table:style-name="ce7" table:formula="of:=(([.$C$6]*[.$C$5])/[.C19])*[.C$4]" office:value-type="float" office:value="0.0157205603112676" calcext:value-type="float">
            <text:p>1.57E-02</text:p>
          </table:table-cell>
          <table:table-cell table:formula="of:=LOG([.D19])" office:value-type="float" office:value="-4.68832734287186" calcext:value-type="float">
            <text:p>-4.69E+00</text:p>
          </table:table-cell>
          <table:table-cell table:formula="of:=LOG([.E19])" office:value-type="float" office:value="-1.07438399056502" calcext:value-type="float">
            <text:p>-1.07E+00</text:p>
          </table:table-cell>
          <table:table-cell table:formula="of:=LOG([.F19])" office:value-type="float" office:value="-1.80353197892288" calcext:value-type="float">
            <text:p>-1.80E+00</text:p>
          </table:table-cell>
          <table:table-cell table:formula="of:=LOG([.B19])" office:value-type="float" office:value="-5.5" calcext:value-type="float">
            <text:p>-5.5</text:p>
          </table:table-cell>
          <table:table-cell table:formula="of:=-14-[.J19]" office:value-type="float" office:value="-8.5" calcext:value-type="float">
            <text:p>-8.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0^(-[.A20])" office:value-type="float" office:value="0.000001" calcext:value-type="float">
            <text:p>1.00E-06</text:p>
          </table:table-cell>
          <table:table-cell table:formula="of:=[.B20]^2+[.C$5]*[.B20]+[.C$5]*[.C$6]" office:value-type="float" office:value="0.000000020671" calcext:value-type="float">
            <text:p>2.07E-08</text:p>
          </table:table-cell>
          <table:table-cell table:style-name="ce7" table:formula="of:=([.B20]^2/[.C20])*[.C$4]" office:value-type="float" office:value="0.00000483769532194862" calcext:value-type="float">
            <text:p>4.84E-06</text:p>
          </table:table-cell>
          <table:table-cell table:style-name="ce7" table:formula="of:=(([.C$5]*[.B20])/[.C20])*[.C$4]" office:value-type="float" office:value="0.0628900391853321" calcext:value-type="float">
            <text:p>6.29E-02</text:p>
          </table:table-cell>
          <table:table-cell table:style-name="ce7" table:formula="of:=(([.$C$6]*[.$C$5])/[.C20])*[.C$4]" office:value-type="float" office:value="0.0371051231193459" calcext:value-type="float">
            <text:p>3.71E-02</text:p>
          </table:table-cell>
          <table:table-cell table:formula="of:=LOG([.D20])" office:value-type="float" office:value="-5.31536148697933" calcext:value-type="float">
            <text:p>-5.32E+00</text:p>
          </table:table-cell>
          <table:table-cell table:formula="of:=LOG([.E20])" office:value-type="float" office:value="-1.2014181346725" calcext:value-type="float">
            <text:p>-1.20E+00</text:p>
          </table:table-cell>
          <table:table-cell table:formula="of:=LOG([.F20])" office:value-type="float" office:value="-1.43056612303035" calcext:value-type="float">
            <text:p>-1.43E+00</text:p>
          </table:table-cell>
          <table:table-cell table:formula="of:=LOG([.B20])" office:value-type="float" office:value="-6" calcext:value-type="float">
            <text:p>-6</text:p>
          </table:table-cell>
          <table:table-cell table:formula="of:=-14-[.J20]" office:value-type="float" office:value="-8" calcext:value-type="float">
            <text:p>-8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table:formula="of:=10^(-[.A21])" office:value-type="float" office:value="0.000000316227766016838" calcext:value-type="float">
            <text:p>3.16E-07</text:p>
          </table:table-cell>
          <table:table-cell table:formula="of:=[.B21]^2+[.C$5]*[.B21]+[.C$5]*[.C$6]" office:value-type="float" office:value="0.0000000117810609582189" calcext:value-type="float">
            <text:p>1.18E-08</text:p>
          </table:table-cell>
          <table:table-cell table:style-name="ce7" table:formula="of:=([.B21]^2/[.C21])*[.C$4]" office:value-type="float" office:value="0.000000848819986201976" calcext:value-type="float">
            <text:p>8.49E-07</text:p>
          </table:table-cell>
          <table:table-cell table:style-name="ce7" table:formula="of:=(([.C$5]*[.B21])/[.C21])*[.C$4]" office:value-type="float" office:value="0.0348946582383222" calcext:value-type="float">
            <text:p>3.49E-02</text:p>
          </table:table-cell>
          <table:table-cell table:style-name="ce7" table:formula="of:=(([.$C$6]*[.$C$5])/[.C21])*[.C$4]" office:value-type="float" office:value="0.0651044929416916" calcext:value-type="float">
            <text:p>6.51E-02</text:p>
          </table:table-cell>
          <table:table-cell table:formula="of:=LOG([.D21])" office:value-type="float" office:value="-6.07118440314648" calcext:value-type="float">
            <text:p>-6.07E+00</text:p>
          </table:table-cell>
          <table:table-cell table:formula="of:=LOG([.E21])" office:value-type="float" office:value="-1.45724105083965" calcext:value-type="float">
            <text:p>-1.46E+00</text:p>
          </table:table-cell>
          <table:table-cell table:formula="of:=LOG([.F21])" office:value-type="float" office:value="-1.1863890391975" calcext:value-type="float">
            <text:p>-1.19E+00</text:p>
          </table:table-cell>
          <table:table-cell table:formula="of:=LOG([.B21])" office:value-type="float" office:value="-6.5" calcext:value-type="float">
            <text:p>-6.5</text:p>
          </table:table-cell>
          <table:table-cell table:formula="of:=-14-[.J21]" office:value-type="float" office:value="-7.5" calcext:value-type="float">
            <text:p>-7.5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0^(-[.A22])" office:value-type="float" office:value="0.0000001" calcext:value-type="float">
            <text:p>1.00E-07</text:p>
          </table:table-cell>
          <table:table-cell table:formula="of:=[.B22]^2+[.C$5]*[.B22]+[.C$5]*[.C$6]" office:value-type="float" office:value="0.00000000897001" calcext:value-type="float">
            <text:p>8.97E-09</text:p>
          </table:table-cell>
          <table:table-cell table:style-name="ce7" table:formula="of:=([.B22]^2/[.C22])*[.C$4]" office:value-type="float" office:value="0.000000111482595894542" calcext:value-type="float">
            <text:p>1.11E-07</text:p>
          </table:table-cell>
          <table:table-cell table:style-name="ce7" table:formula="of:=(([.C$5]*[.B22])/[.C22])*[.C$4]" office:value-type="float" office:value="0.0144927374662905" calcext:value-type="float">
            <text:p>1.45E-02</text:p>
          </table:table-cell>
          <table:table-cell table:style-name="ce7" table:formula="of:=(([.$C$6]*[.$C$5])/[.C22])*[.C$4]" office:value-type="float" office:value="0.0855071510511137" calcext:value-type="float">
            <text:p>8.55E-02</text:p>
          </table:table-cell>
          <table:table-cell table:formula="of:=LOG([.D22])" office:value-type="float" office:value="-6.95279292720712" calcext:value-type="float">
            <text:p>-6.95E+00</text:p>
          </table:table-cell>
          <table:table-cell table:formula="of:=LOG([.E22])" office:value-type="float" office:value="-1.83884957490029" calcext:value-type="float">
            <text:p>-1.84E+00</text:p>
          </table:table-cell>
          <table:table-cell table:formula="of:=LOG([.F22])" office:value-type="float" office:value="-1.06799756325814" calcext:value-type="float">
            <text:p>-1.07E+00</text:p>
          </table:table-cell>
          <table:table-cell table:formula="of:=LOG([.B22])" office:value-type="float" office:value="-7" calcext:value-type="float">
            <text:p>-7</text:p>
          </table:table-cell>
          <table:table-cell table:formula="of:=-14-[.J22]" office:value-type="float" office:value="-7" calcext:value-type="float">
            <text:p>-7</text:p>
          </table:table-cell>
          <table:table-cell/>
        </table:table-row>
        <table:table-row table:style-name="ro1">
          <table:table-cell office:value-type="float" office:value="7.5" calcext:value-type="float">
            <text:p>7.5</text:p>
          </table:table-cell>
          <table:table-cell table:formula="of:=10^(-[.A23])" office:value-type="float" office:value="0.0000000316227766016838" calcext:value-type="float">
            <text:p>3.16E-08</text:p>
          </table:table-cell>
          <table:table-cell table:formula="of:=[.B23]^2+[.C$5]*[.B23]+[.C$5]*[.C$6]" office:value-type="float" office:value="0.00000000808109709582189" calcext:value-type="float">
            <text:p>8.08E-09</text:p>
          </table:table-cell>
          <table:table-cell table:style-name="ce7" table:formula="of:=([.B23]^2/[.C23])*[.C$4]" office:value-type="float" office:value="0.0000000123745574164308" calcext:value-type="float">
            <text:p>1.24E-08</text:p>
          </table:table-cell>
          <table:table-cell table:style-name="ce7" table:formula="of:=(([.C$5]*[.B23])/[.C23])*[.C$4]" office:value-type="float" office:value="0.0050871322414185" calcext:value-type="float">
            <text:p>5.09E-03</text:p>
          </table:table-cell>
          <table:table-cell table:style-name="ce7" table:formula="of:=(([.$C$6]*[.$C$5])/[.C23])*[.C$4]" office:value-type="float" office:value="0.0949128553840241" calcext:value-type="float">
            <text:p>9.49E-02</text:p>
          </table:table-cell>
          <table:table-cell table:formula="of:=LOG([.D23])" office:value-type="float" office:value="-7.90747032492281" calcext:value-type="float">
            <text:p>-7.91E+00</text:p>
          </table:table-cell>
          <table:table-cell table:formula="of:=LOG([.E23])" office:value-type="float" office:value="-2.29352697261597" calcext:value-type="float">
            <text:p>-2.29E+00</text:p>
          </table:table-cell>
          <table:table-cell table:formula="of:=LOG([.F23])" office:value-type="float" office:value="-1.02267496097383" calcext:value-type="float">
            <text:p>-1.02E+00</text:p>
          </table:table-cell>
          <table:table-cell table:formula="of:=LOG([.B23])" office:value-type="float" office:value="-7.5" calcext:value-type="float">
            <text:p>-7.5</text:p>
          </table:table-cell>
          <table:table-cell table:formula="of:=-14-[.J23]" office:value-type="float" office:value="-6.5" calcext:value-type="float">
            <text:p>-6.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0^(-[.A24])" office:value-type="float" office:value="0.00000001" calcext:value-type="float">
            <text:p>1.00E-08</text:p>
          </table:table-cell>
          <table:table-cell table:formula="of:=[.B24]^2+[.C$5]*[.B24]+[.C$5]*[.C$6]" office:value-type="float" office:value="0.0000000078000001" calcext:value-type="float">
            <text:p>7.80E-09</text:p>
          </table:table-cell>
          <table:table-cell table:style-name="ce7" table:formula="of:=([.B24]^2/[.C24])*[.C$4]" office:value-type="float" office:value="0.00000000128205126561473" calcext:value-type="float">
            <text:p>1.28E-09</text:p>
          </table:table-cell>
          <table:table-cell table:style-name="ce7" table:formula="of:=(([.C$5]*[.B24])/[.C24])*[.C$4]" office:value-type="float" office:value="0.00166666664529915" calcext:value-type="float">
            <text:p>1.67E-03</text:p>
          </table:table-cell>
          <table:table-cell table:style-name="ce7" table:formula="of:=(([.$C$6]*[.$C$5])/[.C24])*[.C$4]" office:value-type="float" office:value="0.0983333320726496" calcext:value-type="float">
            <text:p>9.83E-02</text:p>
          </table:table-cell>
          <table:table-cell table:formula="of:=LOG([.D24])" office:value-type="float" office:value="-8.89209460825836" calcext:value-type="float">
            <text:p>-8.89E+00</text:p>
          </table:table-cell>
          <table:table-cell table:formula="of:=LOG([.E24])" office:value-type="float" office:value="-2.77815125595152" calcext:value-type="float">
            <text:p>-2.78E+00</text:p>
          </table:table-cell>
          <table:table-cell table:formula="of:=LOG([.F24])" office:value-type="float" office:value="-1.00729924430938" calcext:value-type="float">
            <text:p>-1.01E+00</text:p>
          </table:table-cell>
          <table:table-cell table:formula="of:=LOG([.B24])" office:value-type="float" office:value="-8" calcext:value-type="float">
            <text:p>-8</text:p>
          </table:table-cell>
          <table:table-cell table:formula="of:=-14-[.J24]" office:value-type="float" office:value="-6" calcext:value-type="float">
            <text:p>-6</text:p>
          </table:table-cell>
          <table:table-cell/>
        </table:table-row>
        <table:table-row table:style-name="ro1">
          <table:table-cell office:value-type="float" office:value="8.5" calcext:value-type="float">
            <text:p>8.5</text:p>
          </table:table-cell>
          <table:table-cell table:formula="of:=10^(-[.A25])" office:value-type="float" office:value="0.00000000316227766016838" calcext:value-type="float">
            <text:p>3.16E-09</text:p>
          </table:table-cell>
          <table:table-cell table:formula="of:=[.B25]^2+[.C$5]*[.B25]+[.C$5]*[.C$6]" office:value-type="float" office:value="0.00000000771110961958219" calcext:value-type="float">
            <text:p>7.71E-09</text:p>
          </table:table-cell>
          <table:table-cell table:style-name="ce7" table:formula="of:=([.B25]^2/[.C25])*[.C$4]" office:value-type="float" office:value="0.000000000129683022202216" calcext:value-type="float">
            <text:p>1.30E-10</text:p>
          </table:table-cell>
          <table:table-cell table:style-name="ce7" table:formula="of:=(([.C$5]*[.B25])/[.C25])*[.C$4]" office:value-type="float" office:value="0.000533121841217145" calcext:value-type="float">
            <text:p>5.33E-04</text:p>
          </table:table-cell>
          <table:table-cell table:style-name="ce7" table:formula="of:=(([.$C$6]*[.$C$5])/[.C25])*[.C$4]" office:value-type="float" office:value="0.0994668780290998" calcext:value-type="float">
            <text:p>9.95E-02</text:p>
          </table:table-cell>
          <table:table-cell table:formula="of:=LOG([.D25])" office:value-type="float" office:value="-9.8871168770117" calcext:value-type="float">
            <text:p>-9.89E+00</text:p>
          </table:table-cell>
          <table:table-cell table:formula="of:=LOG([.E25])" office:value-type="float" office:value="-3.27317352470487" calcext:value-type="float">
            <text:p>-3.27E+00</text:p>
          </table:table-cell>
          <table:table-cell table:formula="of:=LOG([.F25])" office:value-type="float" office:value="-1.00232151306272" calcext:value-type="float">
            <text:p>-1.00E+00</text:p>
          </table:table-cell>
          <table:table-cell table:formula="of:=LOG([.B25])" office:value-type="float" office:value="-8.5" calcext:value-type="float">
            <text:p>-8.5</text:p>
          </table:table-cell>
          <table:table-cell table:formula="of:=-14-[.J25]" office:value-type="float" office:value="-5.5" calcext:value-type="float">
            <text:p>-5.5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0^(-[.A26])" office:value-type="float" office:value="0.000000001" calcext:value-type="float">
            <text:p>1.00E-09</text:p>
          </table:table-cell>
          <table:table-cell table:formula="of:=[.B26]^2+[.C$5]*[.B26]+[.C$5]*[.C$6]" office:value-type="float" office:value="0.000000007683000001" calcext:value-type="float">
            <text:p>7.68E-09</text:p>
          </table:table-cell>
          <table:table-cell table:style-name="ce7" table:formula="of:=([.B26]^2/[.C26])*[.C$4]" office:value-type="float" office:value="0.0000000000130157490546641" calcext:value-type="float">
            <text:p>1.30E-11</text:p>
          </table:table-cell>
          <table:table-cell table:style-name="ce7" table:formula="of:=(([.C$5]*[.B26])/[.C26])*[.C$4]" office:value-type="float" office:value="0.000169204737710633" calcext:value-type="float">
            <text:p>1.69E-04</text:p>
          </table:table-cell>
          <table:table-cell table:style-name="ce7" table:formula="of:=(([.$C$6]*[.$C$5])/[.C26])*[.C$4]" office:value-type="float" office:value="0.0998307952492736" calcext:value-type="float">
            <text:p>9.98E-02</text:p>
          </table:table-cell>
          <table:table-cell table:formula="of:=LOG([.D26])" office:value-type="float" office:value="-10.8855308332446" calcext:value-type="float">
            <text:p>-1.09E+01</text:p>
          </table:table-cell>
          <table:table-cell table:formula="of:=LOG([.E26])" office:value-type="float" office:value="-3.77158748093778" calcext:value-type="float">
            <text:p>-3.77E+00</text:p>
          </table:table-cell>
          <table:table-cell table:formula="of:=LOG([.F26])" office:value-type="float" office:value="-1.00073546929564" calcext:value-type="float">
            <text:p>-1.00E+00</text:p>
          </table:table-cell>
          <table:table-cell table:formula="of:=LOG([.B26])" office:value-type="float" office:value="-9" calcext:value-type="float">
            <text:p>-9</text:p>
          </table:table-cell>
          <table:table-cell table:formula="of:=-14-[.J26]" office:value-type="float" office:value="-5" calcext:value-type="float">
            <text:p>-5</text:p>
          </table:table-cell>
          <table:table-cell/>
        </table:table-row>
        <table:table-row table:style-name="ro1">
          <table:table-cell office:value-type="float" office:value="9.5" calcext:value-type="float">
            <text:p>9.5</text:p>
          </table:table-cell>
          <table:table-cell table:formula="of:=10^(-[.A27])" office:value-type="float" office:value="0.000000000316227766016838" calcext:value-type="float">
            <text:p>3.16E-10</text:p>
          </table:table-cell>
          <table:table-cell table:formula="of:=[.B27]^2+[.C$5]*[.B27]+[.C$5]*[.C$6]" office:value-type="float" office:value="0.00000000767411096105822" calcext:value-type="float">
            <text:p>7.67E-09</text:p>
          </table:table-cell>
          <table:table-cell table:style-name="ce7" table:formula="of:=([.B27]^2/[.C27])*[.C$4]" office:value-type="float" office:value="0.00000000000130308253955987" calcext:value-type="float">
            <text:p>1.30E-12</text:p>
          </table:table-cell>
          <table:table-cell table:style-name="ce7" table:formula="of:=(([.C$5]*[.B27])/[.C27])*[.C$4]" office:value-type="float" office:value="0.0000535692144546736" calcext:value-type="float">
            <text:p>5.36E-05</text:p>
          </table:table-cell>
          <table:table-cell table:style-name="ce7" table:formula="of:=(([.$C$6]*[.$C$5])/[.C27])*[.C$4]" office:value-type="float" office:value="0.0999464307842422" calcext:value-type="float">
            <text:p>9.99E-02</text:p>
          </table:table-cell>
          <table:table-cell table:formula="of:=LOG([.D27])" office:value-type="float" office:value="-11.8850280744332" calcext:value-type="float">
            <text:p>-1.19E+01</text:p>
          </table:table-cell>
          <table:table-cell table:formula="of:=LOG([.E27])" office:value-type="float" office:value="-4.27108472212634" calcext:value-type="float">
            <text:p>-4.27E+00</text:p>
          </table:table-cell>
          <table:table-cell table:formula="of:=LOG([.F27])" office:value-type="float" office:value="-1.00023271048419" calcext:value-type="float">
            <text:p>-1.00E+00</text:p>
          </table:table-cell>
          <table:table-cell table:formula="of:=LOG([.B27])" office:value-type="float" office:value="-9.5" calcext:value-type="float">
            <text:p>-9.5</text:p>
          </table:table-cell>
          <table:table-cell table:formula="of:=-14-[.J27]" office:value-type="float" office:value="-4.5" calcext:value-type="float">
            <text:p>-4.5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0^(-[.A28])" office:value-type="float" office:value="0.0000000001" calcext:value-type="float">
            <text:p>1.00E-10</text:p>
          </table:table-cell>
          <table:table-cell table:formula="of:=[.B28]^2+[.C$5]*[.B28]+[.C$5]*[.C$6]" office:value-type="float" office:value="0.00000000767130000001" calcext:value-type="float">
            <text:p>7.67E-09</text:p>
          </table:table-cell>
          <table:table-cell table:style-name="ce7" table:formula="of:=([.B28]^2/[.C28])*[.C$4]" office:value-type="float" office:value="0.000000000000130356002241953" calcext:value-type="float">
            <text:p>1.30E-13</text:p>
          </table:table-cell>
          <table:table-cell table:style-name="ce7" table:formula="of:=(([.C$5]*[.B28])/[.C28])*[.C$4]" office:value-type="float" office:value="0.0000169462802914539" calcext:value-type="float">
            <text:p>1.69E-05</text:p>
          </table:table-cell>
          <table:table-cell table:style-name="ce7" table:formula="of:=(([.$C$6]*[.$C$5])/[.C28])*[.C$4]" office:value-type="float" office:value="0.0999830537195782" calcext:value-type="float">
            <text:p>1.00E-01</text:p>
          </table:table-cell>
          <table:table-cell table:formula="of:=LOG([.D28])" office:value-type="float" office:value="-12.8848689669464" calcext:value-type="float">
            <text:p>-1.29E+01</text:p>
          </table:table-cell>
          <table:table-cell table:formula="of:=LOG([.E28])" office:value-type="float" office:value="-4.77092561463957" calcext:value-type="float">
            <text:p>-4.77E+00</text:p>
          </table:table-cell>
          <table:table-cell table:formula="of:=LOG([.F28])" office:value-type="float" office:value="-1.00007360299742" calcext:value-type="float">
            <text:p>-1.00E+00</text:p>
          </table:table-cell>
          <table:table-cell table:formula="of:=LOG([.B28])" office:value-type="float" office:value="-10" calcext:value-type="float">
            <text:p>-10</text:p>
          </table:table-cell>
          <table:table-cell table:formula="of:=-14-[.J28]" office:value-type="float" office:value="-4" calcext:value-type="float">
            <text:p>-4</text:p>
          </table:table-cell>
          <table:table-cell/>
        </table:table-row>
        <table:table-row table:style-name="ro1">
          <table:table-cell office:value-type="float" office:value="10.5" calcext:value-type="float">
            <text:p>10.5</text:p>
          </table:table-cell>
          <table:table-cell table:formula="of:=10^(-[.A29])" office:value-type="float" office:value="0.0000000000316227766016838" calcext:value-type="float">
            <text:p>3.16E-11</text:p>
          </table:table-cell>
          <table:table-cell table:formula="of:=[.B29]^2+[.C$5]*[.B29]+[.C$5]*[.C$6]" office:value-type="float" office:value="0.00000000767041109609682" calcext:value-type="float">
            <text:p>7.67E-09</text:p>
          </table:table-cell>
          <table:table-cell table:style-name="ce7" table:formula="of:=([.B29]^2/[.C29])*[.C$4]" office:value-type="float" office:value="0.0000000000000130371108858671" calcext:value-type="float">
            <text:p>1.30E-14</text:p>
          </table:table-cell>
          <table:table-cell table:style-name="ce7" table:formula="of:=(([.C$5]*[.B29])/[.C29])*[.C$4]" office:value-type="float" office:value="0.00000535950538597704" calcext:value-type="float">
            <text:p>5.36E-06</text:p>
          </table:table-cell>
          <table:table-cell table:style-name="ce7" table:formula="of:=(([.$C$6]*[.$C$5])/[.C29])*[.C$4]" office:value-type="float" office:value="0.099994640494601" calcext:value-type="float">
            <text:p>1.00E-01</text:p>
          </table:table-cell>
          <table:table-cell table:formula="of:=LOG([.D29])" office:value-type="float" office:value="-13.884818640609" calcext:value-type="float">
            <text:p>-1.39E+01</text:p>
          </table:table-cell>
          <table:table-cell table:formula="of:=LOG([.E29])" office:value-type="float" office:value="-5.27087528830211" calcext:value-type="float">
            <text:p>-5.27E+00</text:p>
          </table:table-cell>
          <table:table-cell table:formula="of:=LOG([.F29])" office:value-type="float" office:value="-1.00002327665997" calcext:value-type="float">
            <text:p>-1.00E+00</text:p>
          </table:table-cell>
          <table:table-cell table:formula="of:=LOG([.B29])" office:value-type="float" office:value="-10.5" calcext:value-type="float">
            <text:p>-10.5</text:p>
          </table:table-cell>
          <table:table-cell table:formula="of:=-14-[.J29]" office:value-type="float" office:value="-3.5" calcext:value-type="float">
            <text:p>-3.5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0^(-[.A30])" office:value-type="float" office:value="0.00000000001" calcext:value-type="float">
            <text:p>1.00E-11</text:p>
          </table:table-cell>
          <table:table-cell table:formula="of:=[.B30]^2+[.C$5]*[.B30]+[.C$5]*[.C$6]" office:value-type="float" office:value="0.0000000076701300000001" calcext:value-type="float">
            <text:p>7.67E-09</text:p>
          </table:table-cell>
          <table:table-cell table:style-name="ce7" table:formula="of:=([.B30]^2/[.C30])*[.C$4]" office:value-type="float" office:value="1.30375886718998E-015" calcext:value-type="float">
            <text:p>1.30E-15</text:p>
          </table:table-cell>
          <table:table-cell table:style-name="ce7" table:formula="of:=(([.C$5]*[.B30])/[.C30])*[.C$4]" office:value-type="float" office:value="0.00000169488652734697" calcext:value-type="float">
            <text:p>1.69E-06</text:p>
          </table:table-cell>
          <table:table-cell table:style-name="ce7" table:formula="of:=(([.$C$6]*[.$C$5])/[.C30])*[.C$4]" office:value-type="float" office:value="0.0999983051134713" calcext:value-type="float">
            <text:p>1.00E-01</text:p>
          </table:table-cell>
          <table:table-cell table:formula="of:=LOG([.D30])" office:value-type="float" office:value="-14.88480272481" calcext:value-type="float">
            <text:p>-1.49E+01</text:p>
          </table:table-cell>
          <table:table-cell table:formula="of:=LOG([.E30])" office:value-type="float" office:value="-5.77085937250319" calcext:value-type="float">
            <text:p>-5.77E+00</text:p>
          </table:table-cell>
          <table:table-cell table:formula="of:=LOG([.F30])" office:value-type="float" office:value="-1.00000736086105" calcext:value-type="float">
            <text:p>-1.00E+00</text:p>
          </table:table-cell>
          <table:table-cell table:formula="of:=LOG([.B30])" office:value-type="float" office:value="-11" calcext:value-type="float">
            <text:p>-11</text:p>
          </table:table-cell>
          <table:table-cell table:formula="of:=-14-[.J30]" office:value-type="float" office:value="-3" calcext:value-type="float">
            <text:p>-3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table:formula="of:=10^(-[.A31])" office:value-type="float" office:value="0.00000000000316227766016838" calcext:value-type="float">
            <text:p>3.16E-12</text:p>
          </table:table-cell>
          <table:table-cell table:formula="of:=[.B31]^2+[.C$5]*[.B31]+[.C$5]*[.C$6]" office:value-type="float" office:value="0.00000000767004110960959" calcext:value-type="float">
            <text:p>7.67E-09</text:p>
          </table:table-cell>
          <table:table-cell table:style-name="ce7" table:formula="of:=([.B31]^2/[.C31])*[.C$4]" office:value-type="float" office:value="1.30377397683974E-016" calcext:value-type="float">
            <text:p>1.30E-16</text:p>
          </table:table-cell>
          <table:table-cell table:style-name="ce9" table:formula="of:=(([.C$5]*[.B31])/[.C31])*[.C$4]" office:value-type="float" office:value="0.000000535976391712996" calcext:value-type="float">
            <text:p>5.35976391712996E-07</text:p>
          </table:table-cell>
          <table:table-cell table:style-name="ce4" table:formula="of:=(([.$C$6]*[.$C$5])/[.C31])*[.C$4]" office:value-type="float" office:value="0.0999994640236082" calcext:value-type="float">
            <text:p>0.099999464023608</text:p>
          </table:table-cell>
          <table:table-cell table:formula="of:=LOG([.D31])" office:value-type="float" office:value="-15.8847976916711" calcext:value-type="float">
            <text:p>-1.59E+01</text:p>
          </table:table-cell>
          <table:table-cell table:style-name="ce4" table:formula="of:=LOG([.E31])" office:value-type="float" office:value="-6.27085433936428" calcext:value-type="float">
            <text:p>-6.27085433936428</text:p>
          </table:table-cell>
          <table:table-cell table:style-name="ce4" table:formula="of:=LOG([.F31])" office:value-type="float" office:value="-1.00000232772213" calcext:value-type="float">
            <text:p>-1.00000232772213</text:p>
          </table:table-cell>
          <table:table-cell table:formula="of:=LOG([.B31])" office:value-type="float" office:value="-11.5" calcext:value-type="float">
            <text:p>-11.5</text:p>
          </table:table-cell>
          <table:table-cell table:formula="of:=-14-[.J31]" office:value-type="float" office:value="-2.5" calcext:value-type="float">
            <text:p>-2.5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table:number-columns-repeated="4"/>
          <table:table-cell table:style-name="ce14" office:value-type="string" calcext:value-type="string">
            <text:p>axis</text:p>
          </table:table-cell>
          <table:table-cell table:style-name="ce11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table:number-columns-repeated="6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office:value-type="string" calcext:value-type="string">
            <text:p>Rem :</text:p>
          </table:table-cell>
          <table:table-cell table:style-name="ce11" office:value-type="string" calcext:value-type="string">
            <text:p>$Sheet1.$A$9:$A$31</text:p>
          </table:table-cell>
          <table:table-cell table:style-name="ce11"/>
          <table:table-cell table:style-name="ce11" office:value-type="string" calcext:value-type="string">
            <text:p>categories</text:p>
          </table:table-cell>
          <table:table-cell table:style-name="ce14" office:value-type="string" calcext:value-type="string">
            <text:p>x</text:p>
          </table:table-cell>
          <table:table-cell table:style-name="ce11" office:value-type="string" calcext:value-type="string">
            <text:p>column</text:p>
          </table:table-cell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$Sheet1.$x$9:$x$31</text:p>
          </table:table-cell>
          <table:table-cell table:style-name="ce11" table:number-columns-repeated="2"/>
          <table:table-cell table:style-name="ce14" office:value-type="string" calcext:value-type="string">
            <text:p>y</text:p>
          </table:table-cell>
          <table:table-cell table:style-name="ce11" office:value-type="string" calcext:value-type="string">
            <text:p>column</text:p>
          </table:table-cell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table:number-columns-repeated="6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x:G,H,I,J,K</text:p>
          </table:table-cell>
          <table:table-cell table:style-name="ce11" table:number-columns-repeated="4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table:number-columns-repeated="6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office:value-type="string" calcext:value-type="string">
            <text:p>Rem :</text:p>
          </table:table-cell>
          <table:table-cell table:style-name="ce11" office:value-type="string" calcext:value-type="string">
            <text:p>(FORMULA)</text:p>
          </table:table-cell>
          <table:table-cell table:style-name="ce11" office:value-type="string" calcext:value-type="string">
            <text:p>(ROW 10)</text:p>
          </table:table-cell>
          <table:table-cell table:style-name="ce11" table:number-columns-repeated="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pH</text:p>
          </table:table-cell>
          <table:table-cell table:style-name="ce11" office:value-type="float" office:value="0.5" calcext:value-type="float">
            <text:p>0.5</text:p>
          </table:table-cell>
          <table:table-cell table:style-name="ce11" table:number-columns-repeated="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[H(+)]</text:p>
          </table:table-cell>
          <table:table-cell table:style-name="ce11" office:value-type="string" calcext:value-type="string">
            <text:p>10^(-A10)</text:p>
          </table:table-cell>
          <table:table-cell table:style-name="ce11" table:number-columns-repeated="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enom</text:p>
          </table:table-cell>
          <table:table-cell table:style-name="ce11" office:value-type="string" calcext:value-type="string">
            <text:p><text:span text:style-name="T5">B10</text:span><text:span text:style-name="T6">^2+</text:span><text:span text:style-name="T7">C$5</text:span><text:span text:style-name="T6">*</text:span><text:span text:style-name="T5">B10</text:span><text:span text:style-name="T6">+</text:span><text:span text:style-name="T7">C$5</text:span><text:span text:style-name="T6">*</text:span><text:span text:style-name="T8">C$6</text:span></text:p>
          </table:table-cell>
          <table:table-cell table:style-name="ce11" table:number-columns-repeated="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[H2A]</text:p>
          </table:table-cell>
          <table:table-cell table:style-name="ce11" office:value-type="string" calcext:value-type="string">
            <text:p><text:span text:style-name="T9">(</text:span><text:span text:style-name="T5">B10</text:span><text:span text:style-name="T6">^2/</text:span><text:span text:style-name="T7">C10</text:span><text:span text:style-name="T6">)*</text:span><text:span text:style-name="T10">C$4</text:span></text:p>
          </table:table-cell>
          <table:table-cell table:style-name="ce11" table:number-columns-repeated="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office:value-type="string" calcext:value-type="string">
            <text:p>E</text:p>
          </table:table-cell>
          <table:table-cell table:style-name="ce11" office:value-type="string" calcext:value-type="string">
            <text:p>[HA(-)]</text:p>
          </table:table-cell>
          <table:table-cell table:style-name="ce11" office:value-type="string" calcext:value-type="string">
            <text:p><text:span text:style-name="T9">((</text:span><text:span text:style-name="T5">C$5</text:span><text:span text:style-name="T6">*</text:span><text:span text:style-name="T7">B10</text:span><text:span text:style-name="T6">)/</text:span><text:span text:style-name="T10">C10</text:span><text:span text:style-name="T6">)*</text:span><text:span text:style-name="T11">C$4</text:span></text:p>
          </table:table-cell>
          <table:table-cell table:style-name="ce11" table:number-columns-repeated="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[A(2-)]</text:p>
          </table:table-cell>
          <table:table-cell table:style-name="ce11" office:value-type="string" calcext:value-type="string">
            <text:p><text:span text:style-name="T9">((</text:span><text:span text:style-name="T5">$C$6</text:span><text:span text:style-name="T6">*</text:span><text:span text:style-name="T7">$C$5</text:span><text:span text:style-name="T6">)/</text:span><text:span text:style-name="T10">C10</text:span><text:span text:style-name="T6">)*</text:span><text:span text:style-name="T11">C$4</text:span></text:p>
          </table:table-cell>
          <table:table-cell table:style-name="ce11" table:number-columns-repeated="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LOG([H2A])</text:p>
          </table:table-cell>
          <table:table-cell table:style-name="ce11" office:value-type="string" calcext:value-type="string">
            <text:p>log(D10)</text:p>
          </table:table-cell>
          <table:table-cell table:style-name="ce11" table:number-columns-repeated="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LOG([HA(-)])</text:p>
          </table:table-cell>
          <table:table-cell table:style-name="ce11" office:value-type="string" calcext:value-type="string">
            <text:p>log(E10)</text:p>
          </table:table-cell>
          <table:table-cell table:style-name="ce11" table:number-columns-repeated="3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11" office:value-type="string" calcext:value-type="string">
            <text:p>I</text:p>
          </table:table-cell>
          <table:table-cell table:style-name="ce11" office:value-type="string" calcext:value-type="string">
            <text:p>LOG([A(2-)])</text:p>
          </table:table-cell>
          <table:table-cell table:style-name="ce11" office:value-type="string" calcext:value-type="string">
            <text:p>log(F10)</text:p>
          </table:table-cell>
          <table:table-cell table:style-name="ce1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0:55:01.187000000</meta:creation-date>
    <dc:date>2019-01-15T06:49:26.176000000</dc:date>
    <meta:editing-duration>PT1H9M3S</meta:editing-duration>
    <meta:editing-cycles>17</meta:editing-cycles>
    <meta:generator>LibreOffice/6.1.4.2$Windows_X86_64 LibreOffice_project/9d0f32d1f0b509096fd65e0d4bec26ddd1938fd3</meta:generator>
    <meta:print-date>2019-01-15T06:46:00.754000000</meta:print-date>
    <meta:document-statistic meta:table-count="1" meta:cell-count="32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61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61">
      <style:chart-properties chart:display-label="true" chart:logarithmic="false" chart:minimum="-14" chart:maximum="1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6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6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6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6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83cm" svg:height="7.732cm" xlink:href=".." xlink:type="simple" chart:class="chart:line" chart:style-name="ch1">
        <chart:legend chart:legend-position="end" svg:x="9.704cm" svg:y="2.571cm" style:legend-expansion="high" chart:style-name="ch2"/>
        <chart:plot-area chart:style-name="ch3" table:cell-range-address="Sheet1.G9:Sheet1.K31" svg:x="0.251cm" svg:y="0.154cm" svg:width="9.202cm" svg:height="7.424cm">
          <chartooo:coordinate-region svg:x="2.09cm" svg:y="0.353cm" svg:width="7.223cm" svg:height="7.02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G9:Sheet1.G31" chart:class="chart:line">
            <chart:data-point chart:repeated="23"/>
          </chart:series>
          <chart:series chart:style-name="ch8" chart:values-cell-range-address="Sheet1.H9:Sheet1.H31" chart:class="chart:line">
            <chart:data-point chart:repeated="23"/>
          </chart:series>
          <chart:series chart:style-name="ch9" chart:values-cell-range-address="Sheet1.I9:Sheet1.I31" chart:class="chart:line">
            <chart:data-point chart:repeated="23"/>
          </chart:series>
          <chart:series chart:style-name="ch10" chart:values-cell-range-address="Sheet1.J9:Sheet1.J31" chart:class="chart:line">
            <chart:data-point chart:repeated="23"/>
          </chart:series>
          <chart:series chart:style-name="ch11" chart:values-cell-range-address="Sheet1.K9:Sheet1.K31" chart:class="chart:line">
            <chart:data-point chart:repeated="2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00560944864857">
                <text:p>-1.00560944864857</text:p>
                <draw:g>
                  <svg:desc>Sheet1.G9:Sheet1.G31</svg:desc>
                </draw:g>
              </table:table-cell>
              <table:table-cell office:value-type="float" office:value="-2.89166609634173">
                <text:p>-2.89166609634173</text:p>
                <draw:g>
                  <svg:desc>Sheet1.H9:Sheet1.H31</svg:desc>
                </draw:g>
              </table:table-cell>
              <table:table-cell office:value-type="float" office:value="-9.12081408469959">
                <text:p>-9.12081408469959</text:p>
                <draw:g>
                  <svg:desc>Sheet1.I9:Sheet1.I31</svg:desc>
                </draw:g>
              </table:table-cell>
              <table:table-cell office:value-type="float" office:value="0">
                <text:p>0</text:p>
                <draw:g>
                  <svg:desc>Sheet1.J9:Sheet1.J31</svg:desc>
                </draw:g>
              </table:table-cell>
              <table:table-cell office:value-type="float" office:value="-14">
                <text:p>-14</text:p>
                <draw:g>
                  <svg:desc>Sheet1.K9:Sheet1.K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01749648708753">
                <text:p>-1.01749648708753</text:p>
              </table:table-cell>
              <table:table-cell office:value-type="float" office:value="-2.40355313478069">
                <text:p>-2.40355313478069</text:p>
              </table:table-cell>
              <table:table-cell office:value-type="float" office:value="-8.13270112313855">
                <text:p>-8.13270112313855</text:p>
              </table:table-cell>
              <table:table-cell office:value-type="float" office:value="-0.5">
                <text:p>-0.5</text:p>
              </table:table-cell>
              <table:table-cell office:value-type="float" office:value="-13.5">
                <text:p>-1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14955895086766">
                <text:p>-1.14955895086766</text:p>
              </table:table-cell>
              <table:table-cell office:value-type="float" office:value="-1.53561559856083">
                <text:p>-1.53561559856083</text:p>
              </table:table-cell>
              <table:table-cell office:value-type="float" office:value="-6.26476358691868">
                <text:p>-6.26476358691868</text:p>
              </table:table-cell>
              <table:table-cell office:value-type="float" office:value="-1.5">
                <text:p>-1.5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36174231855297">
                <text:p>-1.36174231855297</text:p>
              </table:table-cell>
              <table:table-cell office:value-type="float" office:value="-1.24779896624613">
                <text:p>-1.24779896624613</text:p>
              </table:table-cell>
              <table:table-cell office:value-type="float" office:value="-5.47694695460399">
                <text:p>-5.47694695460399</text:p>
              </table:table-cell>
              <table:table-cell office:value-type="float" office:value="-2">
                <text:p>-2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0856773298521">
                <text:p>-1.70856773298521</text:p>
              </table:table-cell>
              <table:table-cell office:value-type="float" office:value="-1.09462438067838">
                <text:p>-1.09462438067838</text:p>
              </table:table-cell>
              <table:table-cell office:value-type="float" office:value="-4.82377236903623">
                <text:p>-4.82377236903623</text:p>
              </table:table-cell>
              <table:table-cell office:value-type="float" office:value="-2.5">
                <text:p>-2.5</text:p>
              </table:table-cell>
              <table:table-cell office:value-type="float" office:value="-11.5">
                <text:p>-1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14636590185986">
                <text:p>-2.14636590185986</text:p>
              </table:table-cell>
              <table:table-cell office:value-type="float" office:value="-1.03242254955302">
                <text:p>-1.03242254955302</text:p>
              </table:table-cell>
              <table:table-cell office:value-type="float" office:value="-4.26157053791088">
                <text:p>-4.26157053791088</text:p>
              </table:table-cell>
              <table:table-cell office:value-type="float" office:value="-3">
                <text:p>-3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62517153537971">
                <text:p>-2.62517153537971</text:p>
              </table:table-cell>
              <table:table-cell office:value-type="float" office:value="-1.01122818307287">
                <text:p>-1.01122818307287</text:p>
              </table:table-cell>
              <table:table-cell office:value-type="float" office:value="-3.74037617143072">
                <text:p>-3.74037617143072</text:p>
              </table:table-cell>
              <table:table-cell office:value-type="float" office:value="-3.5">
                <text:p>-3.5</text:p>
              </table:table-cell>
              <table:table-cell office:value-type="float" office:value="-10.5">
                <text:p>-10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.11980665826721">
                <text:p>-3.11980665826721</text:p>
              </table:table-cell>
              <table:table-cell office:value-type="float" office:value="-1.00586330596037">
                <text:p>-1.00586330596037</text:p>
              </table:table-cell>
              <table:table-cell office:value-type="float" office:value="-3.23501129431822">
                <text:p>-3.23501129431822</text:p>
              </table:table-cell>
              <table:table-cell office:value-type="float" office:value="-4">
                <text:p>-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.62300735803845">
                <text:p>-3.62300735803845</text:p>
              </table:table-cell>
              <table:table-cell office:value-type="float" office:value="-1.00906400573161">
                <text:p>-1.00906400573161</text:p>
              </table:table-cell>
              <table:table-cell office:value-type="float" office:value="-2.73821199408947">
                <text:p>-2.73821199408947</text:p>
              </table:table-cell>
              <table:table-cell office:value-type="float" office:value="-4.5">
                <text:p>-4.5</text:p>
              </table:table-cell>
              <table:table-cell office:value-type="float" office:value="-9.5">
                <text:p>-9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.1391546584069">
                <text:p>-4.1391546584069</text:p>
              </table:table-cell>
              <table:table-cell office:value-type="float" office:value="-1.02521130610007">
                <text:p>-1.02521130610007</text:p>
              </table:table-cell>
              <table:table-cell office:value-type="float" office:value="-2.25435929445792">
                <text:p>-2.25435929445792</text:p>
              </table:table-cell>
              <table:table-cell office:value-type="float" office:value="-5">
                <text:p>-5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.68832734287186">
                <text:p>-4.68832734287186</text:p>
              </table:table-cell>
              <table:table-cell office:value-type="float" office:value="-1.07438399056502">
                <text:p>-1.07438399056502</text:p>
              </table:table-cell>
              <table:table-cell office:value-type="float" office:value="-1.80353197892288">
                <text:p>-1.80353197892288</text:p>
              </table:table-cell>
              <table:table-cell office:value-type="float" office:value="-5.5">
                <text:p>-5.5</text:p>
              </table:table-cell>
              <table:table-cell office:value-type="float" office:value="-8.5">
                <text:p>-8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.31536148697933">
                <text:p>-5.31536148697933</text:p>
              </table:table-cell>
              <table:table-cell office:value-type="float" office:value="-1.2014181346725">
                <text:p>-1.2014181346725</text:p>
              </table:table-cell>
              <table:table-cell office:value-type="float" office:value="-1.43056612303035">
                <text:p>-1.43056612303035</text:p>
              </table:table-cell>
              <table:table-cell office:value-type="float" office:value="-6">
                <text:p>-6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6.07118440314648">
                <text:p>-6.07118440314648</text:p>
              </table:table-cell>
              <table:table-cell office:value-type="float" office:value="-1.45724105083965">
                <text:p>-1.45724105083965</text:p>
              </table:table-cell>
              <table:table-cell office:value-type="float" office:value="-1.1863890391975">
                <text:p>-1.1863890391975</text:p>
              </table:table-cell>
              <table:table-cell office:value-type="float" office:value="-6.5">
                <text:p>-6.5</text:p>
              </table:table-cell>
              <table:table-cell office:value-type="float" office:value="-7.5">
                <text:p>-7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6.95279292720712">
                <text:p>-6.95279292720712</text:p>
              </table:table-cell>
              <table:table-cell office:value-type="float" office:value="-1.83884957490029">
                <text:p>-1.83884957490029</text:p>
              </table:table-cell>
              <table:table-cell office:value-type="float" office:value="-1.06799756325814">
                <text:p>-1.06799756325814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7.90747032492281">
                <text:p>-7.90747032492281</text:p>
              </table:table-cell>
              <table:table-cell office:value-type="float" office:value="-2.29352697261597">
                <text:p>-2.29352697261597</text:p>
              </table:table-cell>
              <table:table-cell office:value-type="float" office:value="-1.02267496097383">
                <text:p>-1.02267496097383</text:p>
              </table:table-cell>
              <table:table-cell office:value-type="float" office:value="-7.5">
                <text:p>-7.5</text:p>
              </table:table-cell>
              <table:table-cell office:value-type="float" office:value="-6.5">
                <text:p>-6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8.89209460825836">
                <text:p>-8.89209460825836</text:p>
              </table:table-cell>
              <table:table-cell office:value-type="float" office:value="-2.77815125595152">
                <text:p>-2.77815125595152</text:p>
              </table:table-cell>
              <table:table-cell office:value-type="float" office:value="-1.00729924430938">
                <text:p>-1.00729924430938</text:p>
              </table:table-cell>
              <table:table-cell office:value-type="float" office:value="-8">
                <text:p>-8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9.8871168770117">
                <text:p>-9.8871168770117</text:p>
              </table:table-cell>
              <table:table-cell office:value-type="float" office:value="-3.27317352470487">
                <text:p>-3.27317352470487</text:p>
              </table:table-cell>
              <table:table-cell office:value-type="float" office:value="-1.00232151306272">
                <text:p>-1.00232151306272</text:p>
              </table:table-cell>
              <table:table-cell office:value-type="float" office:value="-8.5">
                <text:p>-8.5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0.8855308332446">
                <text:p>-10.8855308332446</text:p>
              </table:table-cell>
              <table:table-cell office:value-type="float" office:value="-3.77158748093778">
                <text:p>-3.77158748093778</text:p>
              </table:table-cell>
              <table:table-cell office:value-type="float" office:value="-1.00073546929564">
                <text:p>-1.00073546929564</text:p>
              </table:table-cell>
              <table:table-cell office:value-type="float" office:value="-9">
                <text:p>-9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1.8850280744332">
                <text:p>-11.8850280744332</text:p>
              </table:table-cell>
              <table:table-cell office:value-type="float" office:value="-4.27108472212634">
                <text:p>-4.27108472212634</text:p>
              </table:table-cell>
              <table:table-cell office:value-type="float" office:value="-1.00023271048419">
                <text:p>-1.00023271048419</text:p>
              </table:table-cell>
              <table:table-cell office:value-type="float" office:value="-9.5">
                <text:p>-9.5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2.8848689669464">
                <text:p>-12.8848689669464</text:p>
              </table:table-cell>
              <table:table-cell office:value-type="float" office:value="-4.77092561463957">
                <text:p>-4.77092561463957</text:p>
              </table:table-cell>
              <table:table-cell office:value-type="float" office:value="-1.00007360299742">
                <text:p>-1.00007360299742</text:p>
              </table:table-cell>
              <table:table-cell office:value-type="float" office:value="-10">
                <text:p>-1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3.884818640609">
                <text:p>-13.884818640609</text:p>
              </table:table-cell>
              <table:table-cell office:value-type="float" office:value="-5.27087528830211">
                <text:p>-5.27087528830211</text:p>
              </table:table-cell>
              <table:table-cell office:value-type="float" office:value="-1.00002327665997">
                <text:p>-1.00002327665997</text:p>
              </table:table-cell>
              <table:table-cell office:value-type="float" office:value="-10.5">
                <text:p>-10.5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4.88480272481">
                <text:p>-14.88480272481</text:p>
              </table:table-cell>
              <table:table-cell office:value-type="float" office:value="-5.77085937250319">
                <text:p>-5.77085937250319</text:p>
              </table:table-cell>
              <table:table-cell office:value-type="float" office:value="-1.00000736086105">
                <text:p>-1.00000736086105</text:p>
              </table:table-cell>
              <table:table-cell office:value-type="float" office:value="-11">
                <text:p>-1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.8847976916711">
                <text:p>-15.8847976916711</text:p>
              </table:table-cell>
              <table:table-cell office:value-type="float" office:value="-6.27085433936428">
                <text:p>-6.27085433936428</text:p>
              </table:table-cell>
              <table:table-cell office:value-type="float" office:value="-1.00000232772213">
                <text:p>-1.00000232772213</text:p>
              </table:table-cell>
              <table:table-cell office:value-type="float" office:value="-11.5">
                <text:p>-11.5</text:p>
              </table:table-cell>
              <table:table-cell office:value-type="float" office:value="-2.5">
                <text:p>-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61">
      <style:chart-properties chart:display-label="true" chart:logarithmic="false" chart:minimum="-14" chart:maximum="-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6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61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6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6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868cm" svg:height="13.176cm" xlink:href=".." xlink:type="simple" chart:class="chart:line" chart:style-name="ch1">
        <chart:title svg:x="9.38cm" svg:y="0.399cm" chart:style-name="ch2">
          <text:p>ph versus log(conc)</text:p>
        </chart:title>
        <chart:legend chart:legend-position="top" svg:x="4.908cm" svg:y="1.363cm" style:legend-expansion="wide" chart:style-name="ch3"/>
        <chart:plot-area chart:style-name="ch4" table:cell-range-address="Sheet1.A9:Sheet1.A31 Sheet1.G9:Sheet1.K31" chart:data-source-has-labels="both" svg:x="1.505cm" svg:y="0.909cm" svg:width="19.733cm" svg:height="12.464cm">
          <chartooo:coordinate-region svg:x="2.153cm" svg:y="1.108cm" svg:width="18.846cm" svg:height="12.066cm"/>
          <chart:axis chart:dimension="x" chart:name="primary-x" chart:style-name="ch5" chartooo:axis-type="auto">
            <chartooo:date-scale/>
            <chart:title svg:x="11.129cm" svg:y="12.616cm" chart:style-name="ch6">
              <text:p>ph</text:p>
            </chart:title>
            <chart:categories table:cell-range-address="Sheet1.A9:Sheet1.A31"/>
            <chart:grid chart:style-name="ch7" chart:class="major"/>
          </chart:axis>
          <chart:axis chart:dimension="y" chart:name="primary-y" chart:style-name="ch8">
            <chart:title svg:x="0.488cm" svg:y="7.873cm" chart:style-name="ch9">
              <text:p>log(conc)</text:p>
            </chart:title>
            <chart:grid chart:style-name="ch7" chart:class="major"/>
          </chart:axis>
          <chart:series chart:style-name="ch10" chart:values-cell-range-address="Sheet1.K9:Sheet1.K31" chart:class="chart:line">
            <chart:data-point chart:repeated="23"/>
          </chart:series>
          <chart:series chart:style-name="ch11" chart:values-cell-range-address="Sheet1.G9:Sheet1.G31" chart:class="chart:line">
            <chart:data-point chart:repeated="23"/>
          </chart:series>
          <chart:series chart:style-name="ch12" chart:values-cell-range-address="Sheet1.J9:Sheet1.J31" chart:class="chart:line">
            <chart:data-point chart:repeated="23"/>
          </chart:series>
          <chart:series chart:style-name="ch13" chart:values-cell-range-address="Sheet1.I9:Sheet1.I31" chart:class="chart:line">
            <chart:data-point chart:repeated="23"/>
          </chart:series>
          <chart:series chart:style-name="ch14" chart:values-cell-range-address="Sheet1.H9:Sheet1.H31" chart:class="chart:line">
            <chart:data-point chart:repeated="2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G</text:p>
              </table:table-cell>
              <table:table-cell office:value-type="string">
                <text:p>Column J</text:p>
              </table:table-cell>
              <table:table-cell office:value-type="string">
                <text:p>Column I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9:Sheet1.A31</svg:desc>
                </draw:g>
              </table:table-cell>
              <table:table-cell office:value-type="float" office:value="-14">
                <text:p>-14</text:p>
                <draw:g>
                  <svg:desc>Sheet1.K9:Sheet1.K31</svg:desc>
                </draw:g>
              </table:table-cell>
              <table:table-cell office:value-type="float" office:value="-1.00560944864857">
                <text:p>-1.00560944864857</text:p>
                <draw:g>
                  <svg:desc>Sheet1.G9:Sheet1.G31</svg:desc>
                </draw:g>
              </table:table-cell>
              <table:table-cell office:value-type="float" office:value="0">
                <text:p>0</text:p>
                <draw:g>
                  <svg:desc>Sheet1.J9:Sheet1.J31</svg:desc>
                </draw:g>
              </table:table-cell>
              <table:table-cell office:value-type="float" office:value="-9.12081408469959">
                <text:p>-9.12081408469959</text:p>
                <draw:g>
                  <svg:desc>Sheet1.I9:Sheet1.I31</svg:desc>
                </draw:g>
              </table:table-cell>
              <table:table-cell office:value-type="float" office:value="-2.89166609634173">
                <text:p>-2.89166609634173</text:p>
                <draw:g>
                  <svg:desc>Sheet1.H9:Sheet1.H31</svg:desc>
                </draw:g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-13.5">
                <text:p>-13.5</text:p>
              </table:table-cell>
              <table:table-cell office:value-type="float" office:value="-1.01749648708753">
                <text:p>-1.01749648708753</text:p>
              </table:table-cell>
              <table:table-cell office:value-type="float" office:value="-0.5">
                <text:p>-0.5</text:p>
              </table:table-cell>
              <table:table-cell office:value-type="float" office:value="-8.13270112313855">
                <text:p>-8.13270112313855</text:p>
              </table:table-cell>
              <table:table-cell office:value-type="float" office:value="-2.40355313478069">
                <text:p>-2.40355313478069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-12.5">
                <text:p>-12.5</text:p>
              </table:table-cell>
              <table:table-cell office:value-type="float" office:value="-1.14955895086766">
                <text:p>-1.14955895086766</text:p>
              </table:table-cell>
              <table:table-cell office:value-type="float" office:value="-1.5">
                <text:p>-1.5</text:p>
              </table:table-cell>
              <table:table-cell office:value-type="float" office:value="-6.26476358691868">
                <text:p>-6.26476358691868</text:p>
              </table:table-cell>
              <table:table-cell office:value-type="float" office:value="-1.53561559856083">
                <text:p>-1.5356155985608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12">
                <text:p>-12</text:p>
              </table:table-cell>
              <table:table-cell office:value-type="float" office:value="-1.36174231855297">
                <text:p>-1.36174231855297</text:p>
              </table:table-cell>
              <table:table-cell office:value-type="float" office:value="-2">
                <text:p>-2</text:p>
              </table:table-cell>
              <table:table-cell office:value-type="float" office:value="-5.47694695460399">
                <text:p>-5.47694695460399</text:p>
              </table:table-cell>
              <table:table-cell office:value-type="float" office:value="-1.24779896624613">
                <text:p>-1.24779896624613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-11.5">
                <text:p>-11.5</text:p>
              </table:table-cell>
              <table:table-cell office:value-type="float" office:value="-1.70856773298521">
                <text:p>-1.70856773298521</text:p>
              </table:table-cell>
              <table:table-cell office:value-type="float" office:value="-2.5">
                <text:p>-2.5</text:p>
              </table:table-cell>
              <table:table-cell office:value-type="float" office:value="-4.82377236903623">
                <text:p>-4.82377236903623</text:p>
              </table:table-cell>
              <table:table-cell office:value-type="float" office:value="-1.09462438067838">
                <text:p>-1.0946243806783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11">
                <text:p>-11</text:p>
              </table:table-cell>
              <table:table-cell office:value-type="float" office:value="-2.14636590185986">
                <text:p>-2.14636590185986</text:p>
              </table:table-cell>
              <table:table-cell office:value-type="float" office:value="-3">
                <text:p>-3</text:p>
              </table:table-cell>
              <table:table-cell office:value-type="float" office:value="-4.26157053791088">
                <text:p>-4.26157053791088</text:p>
              </table:table-cell>
              <table:table-cell office:value-type="float" office:value="-1.03242254955302">
                <text:p>-1.03242254955302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-10.5">
                <text:p>-10.5</text:p>
              </table:table-cell>
              <table:table-cell office:value-type="float" office:value="-2.62517153537971">
                <text:p>-2.62517153537971</text:p>
              </table:table-cell>
              <table:table-cell office:value-type="float" office:value="-3.5">
                <text:p>-3.5</text:p>
              </table:table-cell>
              <table:table-cell office:value-type="float" office:value="-3.74037617143072">
                <text:p>-3.74037617143072</text:p>
              </table:table-cell>
              <table:table-cell office:value-type="float" office:value="-1.01122818307287">
                <text:p>-1.0112281830728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10">
                <text:p>-10</text:p>
              </table:table-cell>
              <table:table-cell office:value-type="float" office:value="-3.11980665826721">
                <text:p>-3.11980665826721</text:p>
              </table:table-cell>
              <table:table-cell office:value-type="float" office:value="-4">
                <text:p>-4</text:p>
              </table:table-cell>
              <table:table-cell office:value-type="float" office:value="-3.23501129431822">
                <text:p>-3.23501129431822</text:p>
              </table:table-cell>
              <table:table-cell office:value-type="float" office:value="-1.00586330596037">
                <text:p>-1.00586330596037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-9.5">
                <text:p>-9.5</text:p>
              </table:table-cell>
              <table:table-cell office:value-type="float" office:value="-3.62300735803845">
                <text:p>-3.62300735803845</text:p>
              </table:table-cell>
              <table:table-cell office:value-type="float" office:value="-4.5">
                <text:p>-4.5</text:p>
              </table:table-cell>
              <table:table-cell office:value-type="float" office:value="-2.73821199408947">
                <text:p>-2.73821199408947</text:p>
              </table:table-cell>
              <table:table-cell office:value-type="float" office:value="-1.00906400573161">
                <text:p>-1.0090640057316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9">
                <text:p>-9</text:p>
              </table:table-cell>
              <table:table-cell office:value-type="float" office:value="-4.1391546584069">
                <text:p>-4.1391546584069</text:p>
              </table:table-cell>
              <table:table-cell office:value-type="float" office:value="-5">
                <text:p>-5</text:p>
              </table:table-cell>
              <table:table-cell office:value-type="float" office:value="-2.25435929445792">
                <text:p>-2.25435929445792</text:p>
              </table:table-cell>
              <table:table-cell office:value-type="float" office:value="-1.02521130610007">
                <text:p>-1.02521130610007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-8.5">
                <text:p>-8.5</text:p>
              </table:table-cell>
              <table:table-cell office:value-type="float" office:value="-4.68832734287186">
                <text:p>-4.68832734287186</text:p>
              </table:table-cell>
              <table:table-cell office:value-type="float" office:value="-5.5">
                <text:p>-5.5</text:p>
              </table:table-cell>
              <table:table-cell office:value-type="float" office:value="-1.80353197892288">
                <text:p>-1.80353197892288</text:p>
              </table:table-cell>
              <table:table-cell office:value-type="float" office:value="-1.07438399056502">
                <text:p>-1.0743839905650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8">
                <text:p>-8</text:p>
              </table:table-cell>
              <table:table-cell office:value-type="float" office:value="-5.31536148697933">
                <text:p>-5.31536148697933</text:p>
              </table:table-cell>
              <table:table-cell office:value-type="float" office:value="-6">
                <text:p>-6</text:p>
              </table:table-cell>
              <table:table-cell office:value-type="float" office:value="-1.43056612303035">
                <text:p>-1.43056612303035</text:p>
              </table:table-cell>
              <table:table-cell office:value-type="float" office:value="-1.2014181346725">
                <text:p>-1.2014181346725</text:p>
              </table:table-cell>
            </table:table-row>
            <table:table-row>
              <table:table-cell office:value-type="float" office:value="6.5">
                <text:p>6.5</text:p>
              </table:table-cell>
              <table:table-cell office:value-type="float" office:value="-7.5">
                <text:p>-7.5</text:p>
              </table:table-cell>
              <table:table-cell office:value-type="float" office:value="-6.07118440314648">
                <text:p>-6.07118440314648</text:p>
              </table:table-cell>
              <table:table-cell office:value-type="float" office:value="-6.5">
                <text:p>-6.5</text:p>
              </table:table-cell>
              <table:table-cell office:value-type="float" office:value="-1.1863890391975">
                <text:p>-1.1863890391975</text:p>
              </table:table-cell>
              <table:table-cell office:value-type="float" office:value="-1.45724105083965">
                <text:p>-1.4572410508396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7">
                <text:p>-7</text:p>
              </table:table-cell>
              <table:table-cell office:value-type="float" office:value="-6.95279292720712">
                <text:p>-6.95279292720712</text:p>
              </table:table-cell>
              <table:table-cell office:value-type="float" office:value="-7">
                <text:p>-7</text:p>
              </table:table-cell>
              <table:table-cell office:value-type="float" office:value="-1.06799756325814">
                <text:p>-1.06799756325814</text:p>
              </table:table-cell>
              <table:table-cell office:value-type="float" office:value="-1.83884957490029">
                <text:p>-1.83884957490029</text:p>
              </table:table-cell>
            </table:table-row>
            <table:table-row>
              <table:table-cell office:value-type="float" office:value="7.5">
                <text:p>7.5</text:p>
              </table:table-cell>
              <table:table-cell office:value-type="float" office:value="-6.5">
                <text:p>-6.5</text:p>
              </table:table-cell>
              <table:table-cell office:value-type="float" office:value="-7.90747032492281">
                <text:p>-7.90747032492281</text:p>
              </table:table-cell>
              <table:table-cell office:value-type="float" office:value="-7.5">
                <text:p>-7.5</text:p>
              </table:table-cell>
              <table:table-cell office:value-type="float" office:value="-1.02267496097383">
                <text:p>-1.02267496097383</text:p>
              </table:table-cell>
              <table:table-cell office:value-type="float" office:value="-2.29352697261597">
                <text:p>-2.2935269726159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6">
                <text:p>-6</text:p>
              </table:table-cell>
              <table:table-cell office:value-type="float" office:value="-8.89209460825836">
                <text:p>-8.89209460825836</text:p>
              </table:table-cell>
              <table:table-cell office:value-type="float" office:value="-8">
                <text:p>-8</text:p>
              </table:table-cell>
              <table:table-cell office:value-type="float" office:value="-1.00729924430938">
                <text:p>-1.00729924430938</text:p>
              </table:table-cell>
              <table:table-cell office:value-type="float" office:value="-2.77815125595152">
                <text:p>-2.77815125595152</text:p>
              </table:table-cell>
            </table:table-row>
            <table:table-row>
              <table:table-cell office:value-type="float" office:value="8.5">
                <text:p>8.5</text:p>
              </table:table-cell>
              <table:table-cell office:value-type="float" office:value="-5.5">
                <text:p>-5.5</text:p>
              </table:table-cell>
              <table:table-cell office:value-type="float" office:value="-9.8871168770117">
                <text:p>-9.8871168770117</text:p>
              </table:table-cell>
              <table:table-cell office:value-type="float" office:value="-8.5">
                <text:p>-8.5</text:p>
              </table:table-cell>
              <table:table-cell office:value-type="float" office:value="-1.00232151306272">
                <text:p>-1.00232151306272</text:p>
              </table:table-cell>
              <table:table-cell office:value-type="float" office:value="-3.27317352470487">
                <text:p>-3.2731735247048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5">
                <text:p>-5</text:p>
              </table:table-cell>
              <table:table-cell office:value-type="float" office:value="-10.8855308332446">
                <text:p>-10.8855308332446</text:p>
              </table:table-cell>
              <table:table-cell office:value-type="float" office:value="-9">
                <text:p>-9</text:p>
              </table:table-cell>
              <table:table-cell office:value-type="float" office:value="-1.00073546929564">
                <text:p>-1.00073546929564</text:p>
              </table:table-cell>
              <table:table-cell office:value-type="float" office:value="-3.77158748093778">
                <text:p>-3.77158748093778</text:p>
              </table:table-cell>
            </table:table-row>
            <table:table-row>
              <table:table-cell office:value-type="float" office:value="9.5">
                <text:p>9.5</text:p>
              </table:table-cell>
              <table:table-cell office:value-type="float" office:value="-4.5">
                <text:p>-4.5</text:p>
              </table:table-cell>
              <table:table-cell office:value-type="float" office:value="-11.8850280744332">
                <text:p>-11.8850280744332</text:p>
              </table:table-cell>
              <table:table-cell office:value-type="float" office:value="-9.5">
                <text:p>-9.5</text:p>
              </table:table-cell>
              <table:table-cell office:value-type="float" office:value="-1.00023271048419">
                <text:p>-1.00023271048419</text:p>
              </table:table-cell>
              <table:table-cell office:value-type="float" office:value="-4.27108472212634">
                <text:p>-4.2710847221263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">
                <text:p>-4</text:p>
              </table:table-cell>
              <table:table-cell office:value-type="float" office:value="-12.8848689669464">
                <text:p>-12.8848689669464</text:p>
              </table:table-cell>
              <table:table-cell office:value-type="float" office:value="-10">
                <text:p>-10</text:p>
              </table:table-cell>
              <table:table-cell office:value-type="float" office:value="-1.00007360299742">
                <text:p>-1.00007360299742</text:p>
              </table:table-cell>
              <table:table-cell office:value-type="float" office:value="-4.77092561463957">
                <text:p>-4.77092561463957</text:p>
              </table:table-cell>
            </table:table-row>
            <table:table-row>
              <table:table-cell office:value-type="float" office:value="10.5">
                <text:p>10.5</text:p>
              </table:table-cell>
              <table:table-cell office:value-type="float" office:value="-3.5">
                <text:p>-3.5</text:p>
              </table:table-cell>
              <table:table-cell office:value-type="float" office:value="-13.884818640609">
                <text:p>-13.884818640609</text:p>
              </table:table-cell>
              <table:table-cell office:value-type="float" office:value="-10.5">
                <text:p>-10.5</text:p>
              </table:table-cell>
              <table:table-cell office:value-type="float" office:value="-1.00002327665997">
                <text:p>-1.00002327665997</text:p>
              </table:table-cell>
              <table:table-cell office:value-type="float" office:value="-5.27087528830211">
                <text:p>-5.2708752883021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3">
                <text:p>-3</text:p>
              </table:table-cell>
              <table:table-cell office:value-type="float" office:value="-14.88480272481">
                <text:p>-14.88480272481</text:p>
              </table:table-cell>
              <table:table-cell office:value-type="float" office:value="-11">
                <text:p>-11</text:p>
              </table:table-cell>
              <table:table-cell office:value-type="float" office:value="-1.00000736086105">
                <text:p>-1.00000736086105</text:p>
              </table:table-cell>
              <table:table-cell office:value-type="float" office:value="-5.77085937250319">
                <text:p>-5.77085937250319</text:p>
              </table:table-cell>
            </table:table-row>
            <table:table-row>
              <table:table-cell office:value-type="float" office:value="11.5">
                <text:p>11.5</text:p>
              </table:table-cell>
              <table:table-cell office:value-type="float" office:value="-2.5">
                <text:p>-2.5</text:p>
              </table:table-cell>
              <table:table-cell office:value-type="float" office:value="-15.8847976916711">
                <text:p>-15.8847976916711</text:p>
              </table:table-cell>
              <table:table-cell office:value-type="float" office:value="-11.5">
                <text:p>-11.5</text:p>
              </table:table-cell>
              <table:table-cell office:value-type="float" office:value="-1.00000232772213">
                <text:p>-1.00000232772213</text:p>
              </table:table-cell>
              <table:table-cell office:value-type="float" office:value="-6.27085433936428">
                <text:p>-6.270854339364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