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2.93mm" svg:height="88.18mm" svg:x="21.74mm" svg:y="50.2mm">
            <draw:object draw:notify-on-update-of-ranges="Sheet1.B5:Sheet1.B6 Sheet1.C5:Sheet1.C6 Sheet1.B9:Sheet1.B10 Sheet1.C9:Sheet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3.41mm" svg:height="72.57mm" svg:x="21.78mm" svg:y="162.51mm">
            <draw:object draw:notify-on-update-of-ranges="Sheet1.B5:Sheet1.B6 Sheet1.C5:Sheet1.C6 Sheet1.B9:Sheet1.B10 Sheet1.C9:Sheet1.C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(14/01/2019,peter.vlasschaert@ gmail.com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(graph : pH vs Log10(conc)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Line 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1: blue</text:p>
          </table:table-cell>
          <table:table-cell office:value-type="string" calcext:value-type="string">
            <text:p>(dataset)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string" calcext:value-type="string">
            <text:p>(log([H(+)])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Line 2</text:p>
          </table:table-cell>
          <table:table-cell office:value-type="float" office:value="0" calcext:value-type="float">
            <text:p>0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string" calcext:value-type="string">
            <text:p>w2:red</text:p>
          </table:table-cell>
          <table:table-cell office:value-type="string" calcext:value-type="string">
            <text:p>(dataset)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(log([OH(-)])</text:p>
          </table:table-cell>
          <table:table-cell/>
        </table:table-row>
        <table:table-row table:style-name="ro1" table:number-rows-repeated="23">
          <table:table-cell table:number-columns-repeated="7"/>
        </table:table-row>
        <table:table-row table:style-name="ro1">
          <table:table-cell/>
          <table:table-cell office:value-type="string" calcext:value-type="string">
            <text:p>(1e grid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(2e data range) add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03:08:45.908000000</meta:creation-date>
    <dc:date>2019-01-14T05:50:51.386000000</dc:date>
    <meta:editing-duration>PT47M42S</meta:editing-duration>
    <meta:editing-cycles>7</meta:editing-cycles>
    <meta:generator>LibreOffice/6.1.4.2$Windows_X86_64 LibreOffice_project/9d0f32d1f0b509096fd65e0d4bec26ddd1938fd3</meta:generator>
    <meta:print-date>2019-01-14T05:52:10.024000000</meta:print-date>
    <meta:document-statistic meta:table-count="1" meta:cell-count="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4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14" chart:maximum="1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294cm" svg:height="8.819cm" xlink:href=".." xlink:type="simple" chart:class="chart:scatter" chart:style-name="ch1">
        <chart:title svg:x="3.593cm" svg:y="0.312cm" chart:style-name="ch2">
          <text:p>ph versus log(conc)</text:p>
        </chart:title>
        <chart:plot-area chart:style-name="ch3" table:cell-range-address="Sheet1.B5:Sheet1.C6 Sheet1.C9:Sheet1.C10" svg:x="0.519cm" svg:y="0.094cm" svg:width="10.625cm" svg:height="8.054cm">
          <chartooo:coordinate-region svg:x="1.246cm" svg:y="0.293cm" svg:width="9.711cm" svg:height="7.656cm"/>
          <chart:axis chart:dimension="x" chart:name="primary-x" chart:style-name="ch4">
            <chart:title svg:x="5.589cm" svg:y="8.259cm" chart:style-name="ch5">
              <text:p>ph</text:p>
            </chart:title>
          </chart:axis>
          <chart:axis chart:dimension="y" chart:name="primary-y" chart:style-name="ch6">
            <chart:title svg:x="0cm" svg:y="4.853cm" chart:style-name="ch7">
              <text:p>log(conc)</text:p>
            </chart:title>
            <chart:grid chart:style-name="ch8" chart:class="major"/>
          </chart:axis>
          <chart:series chart:style-name="ch9" chart:values-cell-range-address="Sheet1.C5:Sheet1.C6" chart:class="chart:scatter">
            <chart:domain table:cell-range-address="Sheet1.B5:Sheet1.B6"/>
            <chart:data-point chart:repeated="2"/>
          </chart:series>
          <chart:series chart:style-name="ch10" chart:values-cell-range-address="Sheet1.C9:Sheet1.C10" chart:class="chart:scatter">
            <chart:domain table:cell-range-address="Sheet1.B9:Sheet1.B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5:Sheet1.B6</svg:desc>
                </draw:g>
              </table:table-cell>
              <table:table-cell office:value-type="float" office:value="0">
                <text:p>0</text:p>
                <draw:g>
                  <svg:desc>Sheet1.C5:Sheet1.C6</svg:desc>
                </draw:g>
              </table:table-cell>
              <table:table-cell office:value-type="float" office:value="0">
                <text:p>0</text:p>
                <draw:g>
                  <svg:desc>Sheet1.B9:Sheet1.B10</svg:desc>
                </draw:g>
              </table:table-cell>
              <table:table-cell office:value-type="float" office:value="-14">
                <text:p>-14</text:p>
                <draw:g>
                  <svg:desc>Sheet1.C9:Sheet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-14">
                <text:p>-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4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14" chart:maximum="0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342cm" svg:height="7.258cm" xlink:href=".." xlink:type="simple" chart:class="chart:scatter" chart:style-name="ch1">
        <chart:title svg:x="2.117cm" svg:y="0.281cm" chart:style-name="ch2">
          <text:p>ph versus log(conc)</text:p>
        </chart:title>
        <chart:plot-area chart:style-name="ch3" table:cell-range-address="Sheet1.B5:Sheet1.C6 Sheet1.C9:Sheet1.C10" svg:x="0.188cm" svg:y="0.909cm" svg:width="7.833cm" svg:height="5.923cm">
          <chartooo:coordinate-region svg:x="0.915cm" svg:y="1.108cm" svg:width="6.919cm" svg:height="5.525cm"/>
          <chart:axis chart:dimension="x" chart:name="primary-x" chart:style-name="ch4">
            <chart:title svg:x="3.862cm" svg:y="6.698cm" chart:style-name="ch5">
              <text:p>ph</text:p>
            </chart:title>
            <chart:grid chart:style-name="ch6" chart:class="major"/>
          </chart:axis>
          <chart:axis chart:dimension="y" chart:name="primary-y" chart:style-name="ch7">
            <chart:title svg:x="0cm" svg:y="4.602cm" chart:style-name="ch8">
              <text:p>log(conc)</text:p>
            </chart:title>
            <chart:grid chart:style-name="ch6" chart:class="major"/>
          </chart:axis>
          <chart:series chart:style-name="ch9" chart:values-cell-range-address="Sheet1.C5:Sheet1.C6" chart:class="chart:scatter">
            <chart:domain table:cell-range-address="Sheet1.B5:Sheet1.B6"/>
            <chart:data-point chart:repeated="2"/>
          </chart:series>
          <chart:series chart:style-name="ch10" chart:values-cell-range-address="Sheet1.C9:Sheet1.C10" chart:class="chart:scatter">
            <chart:domain table:cell-range-address="Sheet1.B9:Sheet1.B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5:Sheet1.B6</svg:desc>
                </draw:g>
              </table:table-cell>
              <table:table-cell office:value-type="float" office:value="0">
                <text:p>0</text:p>
                <draw:g>
                  <svg:desc>Sheet1.C5:Sheet1.C6</svg:desc>
                </draw:g>
              </table:table-cell>
              <table:table-cell office:value-type="float" office:value="0">
                <text:p>0</text:p>
                <draw:g>
                  <svg:desc>Sheet1.B9:Sheet1.B10</svg:desc>
                </draw:g>
              </table:table-cell>
              <table:table-cell office:value-type="float" office:value="-14">
                <text:p>-14</text:p>
                <draw:g>
                  <svg:desc>Sheet1.C9:Sheet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-14">
                <text:p>-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