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9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17"/>
    <style:style style:name="ce2" style:family="table-cell" style:parent-style-name="Default" style:data-style-name="N61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Default"/>
        <table:table-row table:style-name="ro1">
          <table:table-cell table:style-name="Default" office:value-type="string">
            <text:p>DAY</text:p>
          </table:table-cell>
          <table:table-cell table:style-name="Default" office:value-type="string">
            <text:p>susceptible</text:p>
          </table:table-cell>
          <table:table-cell table:style-name="Default" office:value-type="string">
            <text:p>infected</text:p>
          </table:table-cell>
          <table:table-cell table:style-name="Default" office:value-type="string">
            <text:p>removed</text:p>
          </table:table-cell>
          <table:table-cell table:style-name="Default" office:value-type="string">
            <text:p>dt</text:p>
          </table:table-cell>
          <table:table-cell table:style-name="Default"/>
          <table:table-cell/>
        </table:table-row>
        <table:table-row table:style-name="ro1">
          <table:table-cell office:value-type="float" office:value="0">
            <text:p>0.00000</text:p>
          </table:table-cell>
          <table:table-cell office:value-type="float" office:value="0.999">
            <text:p>0.99900</text:p>
          </table:table-cell>
          <table:table-cell office:value-type="float" office:value="0.001">
            <text:p>0.00100</text:p>
          </table:table-cell>
          <table:table-cell office:value-type="float" office:value="0">
            <text:p>0.00000</text:p>
          </table:table-cell>
          <table:table-cell office:value-type="float" office:value="0.15">
            <text:p>0.15000</text:p>
          </table:table-cell>
          <table:table-cell office:value-type="string">
            <text:p>Max peak</text:p>
          </table:table-cell>
          <table:table-cell table:style-name="ce2" table:formula="of:=MAX([.C2:.C91])" office:value-type="float" office:value="0.624190216562508">
            <text:p>6.24E-01</text:p>
          </table:table-cell>
        </table:table-row>
        <table:table-row table:style-name="ro1">
          <table:table-cell table:formula="of:=[.A2]+[.$E$2]" office:value-type="float" office:value="0.15">
            <text:p>0.15000</text:p>
          </table:table-cell>
          <table:table-cell table:formula="of:=[.B2]-([.$E$4]*[.B2]*[.C2])*[.$E$2]" office:value-type="float" office:value="0.99891009">
            <text:p>0.99891</text:p>
          </table:table-cell>
          <table:table-cell table:formula="of:=[.C2]+([.$E$4]*[.C2]*[.B2]-[.$E$6]*[.C2])*[.$E$2]" office:value-type="float" office:value="0.00107491">
            <text:p>0.00107</text:p>
          </table:table-cell>
          <table:table-cell table:formula="of:=[.D2]+([.$E$6]*[.C2])*[.$E$2]" office:value-type="float" office:value="0.000015">
            <text:p>0.00002</text:p>
          </table:table-cell>
          <table:table-cell office:value-type="string">
            <text:p>beta</text:p>
          </table:table-cell>
          <table:table-cell table:formula="of:=SUM([.B3:.D3])" office:value-type="float" office:value="1">
            <text:p>1.00000</text:p>
          </table:table-cell>
          <table:table-cell table:style-name="ce2"/>
        </table:table-row>
        <table:table-row table:style-name="ro1">
          <table:table-cell table:formula="of:=[.A3]+[.$E$2]" office:value-type="float" office:value="0.3">
            <text:p>0.30000</text:p>
          </table:table-cell>
          <table:table-cell table:formula="of:=[.B3]-([.$E$4]*[.B3]*[.C3])*[.$E$2]" office:value-type="float" office:value="0.998813453539964">
            <text:p>0.99881</text:p>
          </table:table-cell>
          <table:table-cell table:formula="of:=[.C3]+([.$E$4]*[.C3]-[.$E$6]*[.C3])*[.$E$2]" office:value-type="float" office:value="0.00115552825">
            <text:p>0.00116</text:p>
          </table:table-cell>
          <table:table-cell table:formula="of:=[.D3]+([.$E$6]*[.C3])*[.$E$2]" office:value-type="float" office:value="0.00003112365">
            <text:p>0.00003</text:p>
          </table:table-cell>
          <table:table-cell office:value-type="float" office:value="0.6">
            <text:p>0.60000</text:p>
          </table:table-cell>
          <table:table-cell table:formula="of:=SUM([.B4:.D4])" office:value-type="float" office:value="1.00000010543996">
            <text:p>1.00000</text:p>
          </table:table-cell>
          <table:table-cell table:style-name="ce2"/>
        </table:table-row>
        <table:table-row table:style-name="ro1">
          <table:table-cell table:formula="of:=[.A4]+[.$E$2]" office:value-type="float" office:value="0.45">
            <text:p>0.45000</text:p>
          </table:table-cell>
          <table:table-cell table:formula="of:=[.B4]-([.$E$4]*[.B4]*[.C4])*[.$E$2]" office:value-type="float" office:value="0.99870957939538">
            <text:p>0.99871</text:p>
          </table:table-cell>
          <table:table-cell table:formula="of:=[.C4]+([.$E$4]*[.C4]-[.$E$6]*[.C4])*[.$E$2]" office:value-type="float" office:value="0.00124219286875">
            <text:p>0.00124</text:p>
          </table:table-cell>
          <table:table-cell table:formula="of:=[.D4]+([.$E$6]*[.C4])*[.$E$2]" office:value-type="float" office:value="0.00004845657375">
            <text:p>0.00005</text:p>
          </table:table-cell>
          <table:table-cell office:value-type="string">
            <text:p>mu</text:p>
          </table:table-cell>
          <table:table-cell table:formula="of:=SUM([.B5:.D5])" office:value-type="float" office:value="1.00000022883788">
            <text:p>1.00000</text:p>
          </table:table-cell>
          <table:table-cell table:style-name="ce2"/>
        </table:table-row>
        <table:table-row table:style-name="ro1">
          <table:table-cell table:formula="of:=[.A5]+[.$E$2]" office:value-type="float" office:value="0.6">
            <text:p>0.60000</text:p>
          </table:table-cell>
          <table:table-cell table:formula="of:=[.B5]-([.$E$4]*[.B5]*[.C5])*[.$E$2]" office:value-type="float" office:value="0.998597926302807">
            <text:p>0.99860</text:p>
          </table:table-cell>
          <table:table-cell table:formula="of:=[.C5]+([.$E$4]*[.C5]-[.$E$6]*[.C5])*[.$E$2]" office:value-type="float" office:value="0.00133535733390625">
            <text:p>0.00134</text:p>
          </table:table-cell>
          <table:table-cell table:formula="of:=[.D5]+([.$E$6]*[.C5])*[.$E$2]" office:value-type="float" office:value="0.00006708946678125">
            <text:p>0.00007</text:p>
          </table:table-cell>
          <table:table-cell office:value-type="float" office:value="0.1">
            <text:p>0.10000</text:p>
          </table:table-cell>
          <table:table-cell table:formula="of:=SUM([.B6:.D6])" office:value-type="float" office:value="1.00000037310349">
            <text:p>1.00000</text:p>
          </table:table-cell>
          <table:table-cell table:style-name="ce2"/>
        </table:table-row>
        <table:table-row table:style-name="ro1">
          <table:table-cell table:formula="of:=[.A6]+[.$E$2]" office:value-type="float" office:value="0.75">
            <text:p>0.75000</text:p>
          </table:table-cell>
          <table:table-cell table:formula="of:=[.B6]-([.$E$4]*[.B6]*[.C6])*[.$E$2]" office:value-type="float" office:value="0.998477912647001">
            <text:p>0.99848</text:p>
          </table:table-cell>
          <table:table-cell table:formula="of:=[.C6]+([.$E$4]*[.C6]-[.$E$6]*[.C6])*[.$E$2]" office:value-type="float" office:value="0.00143550913394922">
            <text:p>0.00144</text:p>
          </table:table-cell>
          <table:table-cell table:formula="of:=[.D6]+([.$E$6]*[.C6])*[.$E$2]" office:value-type="float" office:value="0.0000871198267898438">
            <text:p>0.00009</text:p>
          </table:table-cell>
          <table:table-cell/>
          <table:table-cell table:formula="of:=SUM([.B7:.D7])" office:value-type="float" office:value="1.00000054160774">
            <text:p>1.00000</text:p>
          </table:table-cell>
          <table:table-cell table:style-name="ce2"/>
        </table:table-row>
        <table:table-row table:style-name="ro1">
          <table:table-cell table:formula="of:=[.A7]+[.$E$2]" office:value-type="float" office:value="0.9">
            <text:p>0.90000</text:p>
          </table:table-cell>
          <table:table-cell table:formula="of:=[.B7]-([.$E$4]*[.B7]*[.C7])*[.$E$2]" office:value-type="float" office:value="0.998348913472272">
            <text:p>0.99835</text:p>
          </table:table-cell>
          <table:table-cell table:formula="of:=[.C7]+([.$E$4]*[.C7]-[.$E$6]*[.C7])*[.$E$2]" office:value-type="float" office:value="0.00154317231899541">
            <text:p>0.00154</text:p>
          </table:table-cell>
          <table:table-cell table:formula="of:=[.D7]+([.$E$6]*[.C7])*[.$E$2]" office:value-type="float" office:value="0.000108652463799082">
            <text:p>0.00011</text:p>
          </table:table-cell>
          <table:table-cell/>
          <table:table-cell table:formula="of:=SUM([.B8:.D8])" office:value-type="float" office:value="1.00000073825507">
            <text:p>1.00000</text:p>
          </table:table-cell>
          <table:table-cell table:style-name="ce2"/>
        </table:table-row>
        <table:table-row table:style-name="ro1">
          <table:table-cell table:formula="of:=[.A8]+[.$E$2]" office:value-type="float" office:value="1.05">
            <text:p>1.05000</text:p>
          </table:table-cell>
          <table:table-cell table:formula="of:=[.B8]-([.$E$4]*[.B8]*[.C8])*[.$E$2]" office:value-type="float" office:value="0.998210257275555">
            <text:p>0.99821</text:p>
          </table:table-cell>
          <table:table-cell table:formula="of:=[.C8]+([.$E$4]*[.C8]-[.$E$6]*[.C8])*[.$E$2]" office:value-type="float" office:value="0.00165891024292007">
            <text:p>0.00166</text:p>
          </table:table-cell>
          <table:table-cell table:formula="of:=[.D8]+([.$E$6]*[.C8])*[.$E$2]" office:value-type="float" office:value="0.000131800048584013">
            <text:p>0.00013</text:p>
          </table:table-cell>
          <table:table-cell/>
          <table:table-cell table:formula="of:=SUM([.B9:.D9])" office:value-type="float" office:value="1.00000096756706">
            <text:p>1.00000</text:p>
          </table:table-cell>
          <table:table-cell table:style-name="ce2"/>
        </table:table-row>
        <table:table-row table:style-name="ro1">
          <table:table-cell table:formula="of:=[.A9]+[.$E$2]" office:value-type="float" office:value="1.2">
            <text:p>1.20000</text:p>
          </table:table-cell>
          <table:table-cell table:formula="of:=[.B9]-([.$E$4]*[.B9]*[.C9])*[.$E$2]" office:value-type="float" office:value="0.998061222565721">
            <text:p>0.99806</text:p>
          </table:table-cell>
          <table:table-cell table:formula="of:=[.C9]+([.$E$4]*[.C9]-[.$E$6]*[.C9])*[.$E$2]" office:value-type="float" office:value="0.00178332851113907">
            <text:p>0.00178</text:p>
          </table:table-cell>
          <table:table-cell table:formula="of:=[.D9]+([.$E$6]*[.C9])*[.$E$2]" office:value-type="float" office:value="0.000156683702227814">
            <text:p>0.00016</text:p>
          </table:table-cell>
          <table:table-cell/>
          <table:table-cell table:formula="of:=SUM([.B10:.D10])" office:value-type="float" office:value="1.00000123477909">
            <text:p>1.00000</text:p>
          </table:table-cell>
          <table:table-cell table:style-name="ce2"/>
        </table:table-row>
        <table:table-row table:style-name="ro1">
          <table:table-cell table:formula="of:=[.A10]+[.$E$2]" office:value-type="float" office:value="1.35">
            <text:p>1.35000</text:p>
          </table:table-cell>
          <table:table-cell table:formula="of:=[.B10]-([.$E$4]*[.B10]*[.C10])*[.$E$2]" office:value-type="float" office:value="0.997901034172655">
            <text:p>0.99790</text:p>
          </table:table-cell>
          <table:table-cell table:formula="of:=[.C10]+([.$E$4]*[.C10]-[.$E$6]*[.C10])*[.$E$2]" office:value-type="float" office:value="0.0019170781494745">
            <text:p>0.00192</text:p>
          </table:table-cell>
          <table:table-cell table:formula="of:=[.D10]+([.$E$6]*[.C10])*[.$E$2]" office:value-type="float" office:value="0.0001834336298949">
            <text:p>0.00018</text:p>
          </table:table-cell>
          <table:table-cell/>
          <table:table-cell table:formula="of:=SUM([.B11:.D11])" office:value-type="float" office:value="1.00000154595202">
            <text:p>1.00000</text:p>
          </table:table-cell>
          <table:table-cell table:style-name="ce2"/>
        </table:table-row>
        <table:table-row table:style-name="ro1">
          <table:table-cell table:formula="of:=[.A11]+[.$E$2]" office:value-type="float" office:value="1.5">
            <text:p>1.50000</text:p>
          </table:table-cell>
          <table:table-cell table:formula="of:=[.B11]-([.$E$4]*[.B11]*[.C11])*[.$E$2]" office:value-type="float" office:value="0.997728859288539">
            <text:p>0.99773</text:p>
          </table:table-cell>
          <table:table-cell table:formula="of:=[.C11]+([.$E$4]*[.C11]-[.$E$6]*[.C11])*[.$E$2]" office:value-type="float" office:value="0.00206085901068509">
            <text:p>0.00206</text:p>
          </table:table-cell>
          <table:table-cell table:formula="of:=[.D11]+([.$E$6]*[.C11])*[.$E$2]" office:value-type="float" office:value="0.000212189802137018">
            <text:p>0.00021</text:p>
          </table:table-cell>
          <table:table-cell/>
          <table:table-cell table:formula="of:=SUM([.B12:.D12])" office:value-type="float" office:value="1.00000190810136">
            <text:p>1.00000</text:p>
          </table:table-cell>
          <table:table-cell table:style-name="ce2"/>
        </table:table-row>
        <table:table-row table:style-name="ro1">
          <table:table-cell table:formula="of:=[.A12]+[.$E$2]" office:value-type="float" office:value="1.65">
            <text:p>1.65000</text:p>
          </table:table-cell>
          <table:table-cell table:formula="of:=[.B12]-([.$E$4]*[.B12]*[.C12])*[.$E$2]" office:value-type="float" office:value="0.99754380322265">
            <text:p>0.99754</text:p>
          </table:table-cell>
          <table:table-cell table:formula="of:=[.C12]+([.$E$4]*[.C12]-[.$E$6]*[.C12])*[.$E$2]" office:value-type="float" office:value="0.00221542343648647">
            <text:p>0.00222</text:p>
          </table:table-cell>
          <table:table-cell table:formula="of:=[.D12]+([.$E$6]*[.C12])*[.$E$2]" office:value-type="float" office:value="0.000243102687297294">
            <text:p>0.00024</text:p>
          </table:table-cell>
          <table:table-cell/>
          <table:table-cell table:formula="of:=SUM([.B13:.D13])" office:value-type="float" office:value="1.00000232934643">
            <text:p>1.00000</text:p>
          </table:table-cell>
          <table:table-cell table:style-name="ce2"/>
        </table:table-row>
        <table:table-row table:style-name="ro1">
          <table:table-cell table:formula="of:=[.A13]+[.$E$2]" office:value-type="float" office:value="1.8">
            <text:p>1.80000</text:p>
          </table:table-cell>
          <table:table-cell table:formula="of:=[.B13]-([.$E$4]*[.B13]*[.C13])*[.$E$2]" office:value-type="float" office:value="0.997344904849797">
            <text:p>0.99734</text:p>
          </table:table-cell>
          <table:table-cell table:formula="of:=[.C13]+([.$E$4]*[.C13]-[.$E$6]*[.C13])*[.$E$2]" office:value-type="float" office:value="0.00238158019422296">
            <text:p>0.00238</text:p>
          </table:table-cell>
          <table:table-cell table:formula="of:=[.D13]+([.$E$6]*[.C13])*[.$E$2]" office:value-type="float" office:value="0.000276334038844591">
            <text:p>0.00028</text:p>
          </table:table-cell>
          <table:table-cell/>
          <table:table-cell table:formula="of:=SUM([.B14:.D14])" office:value-type="float" office:value="1.00000281908287">
            <text:p>1.00000</text:p>
          </table:table-cell>
          <table:table-cell table:style-name="ce2"/>
        </table:table-row>
        <table:table-row table:style-name="ro1">
          <table:table-cell table:formula="of:=[.A14]+[.$E$2]" office:value-type="float" office:value="1.95">
            <text:p>1.95000</text:p>
          </table:table-cell>
          <table:table-cell table:formula="of:=[.B14]-([.$E$4]*[.B14]*[.C14])*[.$E$2]" office:value-type="float" office:value="0.997131131731299">
            <text:p>0.99713</text:p>
          </table:table-cell>
          <table:table-cell table:formula="of:=[.C14]+([.$E$4]*[.C14]-[.$E$6]*[.C14])*[.$E$2]" office:value-type="float" office:value="0.00256019870878968">
            <text:p>0.00256</text:p>
          </table:table-cell>
          <table:table-cell table:formula="of:=[.D14]+([.$E$6]*[.C14])*[.$E$2]" office:value-type="float" office:value="0.000312057741757936">
            <text:p>0.00031</text:p>
          </table:table-cell>
          <table:table-cell/>
          <table:table-cell table:formula="of:=SUM([.B15:.D15])" office:value-type="float" office:value="1.00000338818185">
            <text:p>1.00000</text:p>
          </table:table-cell>
          <table:table-cell table:style-name="ce2"/>
        </table:table-row>
        <table:table-row table:style-name="ro1">
          <table:table-cell table:formula="of:=[.A15]+[.$E$2]" office:value-type="float" office:value="2.1">
            <text:p>2.10000</text:p>
          </table:table-cell>
          <table:table-cell table:formula="of:=[.B15]-([.$E$4]*[.B15]*[.C15])*[.$E$2]" office:value-type="float" office:value="0.996901374886064">
            <text:p>0.99690</text:p>
          </table:table-cell>
          <table:table-cell table:formula="of:=[.C15]+([.$E$4]*[.C15]-[.$E$6]*[.C15])*[.$E$2]" office:value-type="float" office:value="0.0027522136119489">
            <text:p>0.00275</text:p>
          </table:table-cell>
          <table:table-cell table:formula="of:=[.D15]+([.$E$6]*[.C15])*[.$E$2]" office:value-type="float" office:value="0.000350460722389781">
            <text:p>0.00035</text:p>
          </table:table-cell>
          <table:table-cell/>
          <table:table-cell table:formula="of:=SUM([.B16:.D16])" office:value-type="float" office:value="1.0000040492204">
            <text:p>1.00000</text:p>
          </table:table-cell>
          <table:table-cell table:style-name="ce2"/>
        </table:table-row>
        <table:table-row table:style-name="ro1">
          <table:table-cell table:formula="of:=[.A16]+[.$E$2]" office:value-type="float" office:value="2.25">
            <text:p>2.25000</text:p>
          </table:table-cell>
          <table:table-cell table:formula="of:=[.B16]-([.$E$4]*[.B16]*[.C16])*[.$E$2]" office:value-type="float" office:value="0.996654443188028">
            <text:p>0.99665</text:p>
          </table:table-cell>
          <table:table-cell table:formula="of:=[.C16]+([.$E$4]*[.C16]-[.$E$6]*[.C16])*[.$E$2]" office:value-type="float" office:value="0.00295862963284507">
            <text:p>0.00296</text:p>
          </table:table-cell>
          <table:table-cell table:formula="of:=[.D16]+([.$E$6]*[.C16])*[.$E$2]" office:value-type="float" office:value="0.000391743926569014">
            <text:p>0.00039</text:p>
          </table:table-cell>
          <table:table-cell/>
          <table:table-cell table:formula="of:=SUM([.B17:.D17])" office:value-type="float" office:value="1.00000481674744">
            <text:p>1.00000</text:p>
          </table:table-cell>
          <table:table-cell table:style-name="ce2"/>
        </table:table-row>
        <table:table-row table:style-name="ro1">
          <table:table-cell table:formula="of:=[.A17]+[.$E$2]" office:value-type="float" office:value="2.4">
            <text:p>2.40000</text:p>
          </table:table-cell>
          <table:table-cell table:formula="of:=[.B17]-([.$E$4]*[.B17]*[.C17])*[.$E$2]" office:value-type="float" office:value="0.996389057364789">
            <text:p>0.99639</text:p>
          </table:table-cell>
          <table:table-cell table:formula="of:=[.C17]+([.$E$4]*[.C17]-[.$E$6]*[.C17])*[.$E$2]" office:value-type="float" office:value="0.00318052685530845">
            <text:p>0.00318</text:p>
          </table:table-cell>
          <table:table-cell table:formula="of:=[.D17]+([.$E$6]*[.C17])*[.$E$2]" office:value-type="float" office:value="0.00043612337106169">
            <text:p>0.00044</text:p>
          </table:table-cell>
          <table:table-cell/>
          <table:table-cell table:formula="of:=SUM([.B18:.D18])" office:value-type="float" office:value="1.00000570759116">
            <text:p>1.00001</text:p>
          </table:table-cell>
          <table:table-cell table:style-name="ce2"/>
        </table:table-row>
        <table:table-row table:style-name="ro1">
          <table:table-cell table:formula="of:=[.A18]+[.$E$2]" office:value-type="float" office:value="2.55">
            <text:p>2.55000</text:p>
          </table:table-cell>
          <table:table-cell table:formula="of:=[.B18]-([.$E$4]*[.B18]*[.C18])*[.$E$2]" office:value-type="float" office:value="0.996103843570813">
            <text:p>0.99610</text:p>
          </table:table-cell>
          <table:table-cell table:formula="of:=[.C18]+([.$E$4]*[.C18]-[.$E$6]*[.C18])*[.$E$2]" office:value-type="float" office:value="0.00341906636945659">
            <text:p>0.00342</text:p>
          </table:table-cell>
          <table:table-cell table:formula="of:=[.D18]+([.$E$6]*[.C18])*[.$E$2]" office:value-type="float" office:value="0.000483831273891317">
            <text:p>0.00048</text:p>
          </table:table-cell>
          <table:table-cell/>
          <table:table-cell table:formula="of:=SUM([.B19:.D19])" office:value-type="float" office:value="1.00000674121416">
            <text:p>1.00001</text:p>
          </table:table-cell>
          <table:table-cell table:style-name="ce2"/>
        </table:table-row>
        <table:table-row table:style-name="ro1">
          <table:table-cell table:formula="of:=[.A19]+[.$E$2]" office:value-type="float" office:value="2.7">
            <text:p>2.70000</text:p>
          </table:table-cell>
          <table:table-cell table:formula="of:=[.B19]-([.$E$4]*[.B19]*[.C19])*[.$E$2]" office:value-type="float" office:value="0.995797326507129">
            <text:p>0.99580</text:p>
          </table:table-cell>
          <table:table-cell table:formula="of:=[.C19]+([.$E$4]*[.C19]-[.$E$6]*[.C19])*[.$E$2]" office:value-type="float" office:value="0.00367549634716583">
            <text:p>0.00368</text:p>
          </table:table-cell>
          <table:table-cell table:formula="of:=[.D19]+([.$E$6]*[.C19])*[.$E$2]" office:value-type="float" office:value="0.000535117269433166">
            <text:p>0.00054</text:p>
          </table:table-cell>
          <table:table-cell/>
          <table:table-cell table:formula="of:=SUM([.B20:.D20])" office:value-type="float" office:value="1.00000794012373">
            <text:p>1.00001</text:p>
          </table:table-cell>
          <table:table-cell table:style-name="ce2"/>
        </table:table-row>
        <table:table-row table:style-name="ro1">
          <table:table-cell table:formula="of:=[.A20]+[.$E$2]" office:value-type="float" office:value="2.85">
            <text:p>2.85000</text:p>
          </table:table-cell>
          <table:table-cell table:formula="of:=[.B20]-([.$E$4]*[.B20]*[.C20])*[.$E$2]" office:value-type="float" office:value="0.995467922057881">
            <text:p>0.99547</text:p>
          </table:table-cell>
          <table:table-cell table:formula="of:=[.C20]+([.$E$4]*[.C20]-[.$E$6]*[.C20])*[.$E$2]" office:value-type="float" office:value="0.00395115857320327">
            <text:p>0.00395</text:p>
          </table:table-cell>
          <table:table-cell table:formula="of:=[.D20]+([.$E$6]*[.C20])*[.$E$2]" office:value-type="float" office:value="0.000590249714640654">
            <text:p>0.00059</text:p>
          </table:table-cell>
          <table:table-cell/>
          <table:table-cell table:formula="of:=SUM([.B21:.D21])" office:value-type="float" office:value="1.00000933034573">
            <text:p>1.00001</text:p>
          </table:table-cell>
          <table:table-cell table:style-name="ce2"/>
        </table:table-row>
        <table:table-row table:style-name="ro1">
          <table:table-cell table:formula="of:=[.A21]+[.$E$2]" office:value-type="float" office:value="3">
            <text:p>3.00000</text:p>
          </table:table-cell>
          <table:table-cell table:formula="of:=[.B21]-([.$E$4]*[.B21]*[.C21])*[.$E$2]" office:value-type="float" office:value="0.995113929412568">
            <text:p>0.99511</text:p>
          </table:table-cell>
          <table:table-cell table:formula="of:=[.C21]+([.$E$4]*[.C21]-[.$E$6]*[.C21])*[.$E$2]" office:value-type="float" office:value="0.00424749546619352">
            <text:p>0.00425</text:p>
          </table:table-cell>
          <table:table-cell table:formula="of:=[.D21]+([.$E$6]*[.C21])*[.$E$2]" office:value-type="float" office:value="0.000649517093238703">
            <text:p>0.00065</text:p>
          </table:table-cell>
          <table:table-cell/>
          <table:table-cell table:formula="of:=SUM([.B22:.D22])" office:value-type="float" office:value="1.000010941972">
            <text:p>1.00001</text:p>
          </table:table-cell>
          <table:table-cell table:style-name="ce2"/>
        </table:table-row>
        <table:table-row table:style-name="ro1">
          <table:table-cell table:formula="of:=[.A22]+[.$E$2]" office:value-type="float" office:value="3.15">
            <text:p>3.15000</text:p>
          </table:table-cell>
          <table:table-cell table:formula="of:=[.B22]-([.$E$4]*[.B22]*[.C22])*[.$E$2]" office:value-type="float" office:value="0.994733522641251">
            <text:p>0.99473</text:p>
          </table:table-cell>
          <table:table-cell table:formula="of:=[.C22]+([.$E$4]*[.C22]-[.$E$6]*[.C22])*[.$E$2]" office:value-type="float" office:value="0.00456605762615803">
            <text:p>0.00457</text:p>
          </table:table-cell>
          <table:table-cell table:formula="of:=[.D22]+([.$E$6]*[.C22])*[.$E$2]" office:value-type="float" office:value="0.000713229525231605">
            <text:p>0.00071</text:p>
          </table:table-cell>
          <table:table-cell/>
          <table:table-cell table:formula="of:=SUM([.B23:.D23])" office:value-type="float" office:value="1.00001280979264">
            <text:p>1.00001</text:p>
          </table:table-cell>
          <table:table-cell table:style-name="ce2"/>
        </table:table-row>
        <table:table-row table:style-name="ro1">
          <table:table-cell table:formula="of:=[.A23]+[.$E$2]" office:value-type="float" office:value="3.3">
            <text:p>3.30000</text:p>
          </table:table-cell>
          <table:table-cell table:formula="of:=[.B23]-([.$E$4]*[.B23]*[.C23])*[.$E$2]" office:value-type="float" office:value="0.994324741688416">
            <text:p>0.99432</text:p>
          </table:table-cell>
          <table:table-cell table:formula="of:=[.C23]+([.$E$4]*[.C23]-[.$E$6]*[.C23])*[.$E$2]" office:value-type="float" office:value="0.00490851194811988">
            <text:p>0.00491</text:p>
          </table:table-cell>
          <table:table-cell table:formula="of:=[.D23]+([.$E$6]*[.C23])*[.$E$2]" office:value-type="float" office:value="0.000781720389623976">
            <text:p>0.00078</text:p>
          </table:table-cell>
          <table:table-cell/>
          <table:table-cell table:formula="of:=SUM([.B24:.D24])" office:value-type="float" office:value="1.00001497402616">
            <text:p>1.00001</text:p>
          </table:table-cell>
          <table:table-cell table:style-name="ce2"/>
        </table:table-row>
        <table:table-row table:style-name="ro1">
          <table:table-cell table:formula="of:=[.A24]+[.$E$2]" office:value-type="float" office:value="3.45">
            <text:p>3.45000</text:p>
          </table:table-cell>
          <table:table-cell table:formula="of:=[.B24]-([.$E$4]*[.B24]*[.C24])*[.$E$2]" office:value-type="float" office:value="0.993885482749676">
            <text:p>0.99389</text:p>
          </table:table-cell>
          <table:table-cell table:formula="of:=[.C24]+([.$E$4]*[.C24]-[.$E$6]*[.C24])*[.$E$2]" office:value-type="float" office:value="0.00527665034422887">
            <text:p>0.00528</text:p>
          </table:table-cell>
          <table:table-cell table:formula="of:=[.D24]+([.$E$6]*[.C24])*[.$E$2]" office:value-type="float" office:value="0.000855348068845774">
            <text:p>0.00086</text:p>
          </table:table-cell>
          <table:table-cell/>
          <table:table-cell table:formula="of:=SUM([.B25:.D25])" office:value-type="float" office:value="1.00001748116275">
            <text:p>1.00002</text:p>
          </table:table-cell>
          <table:table-cell table:style-name="ce2"/>
        </table:table-row>
        <table:table-row table:style-name="ro1">
          <table:table-cell table:formula="of:=[.A25]+[.$E$2]" office:value-type="float" office:value="3.6">
            <text:p>3.60000</text:p>
          </table:table-cell>
          <table:table-cell table:formula="of:=[.B25]-([.$E$4]*[.B25]*[.C25])*[.$E$2]" office:value-type="float" office:value="0.993413487993955">
            <text:p>0.99341</text:p>
          </table:table-cell>
          <table:table-cell table:formula="of:=[.C25]+([.$E$4]*[.C25]-[.$E$6]*[.C25])*[.$E$2]" office:value-type="float" office:value="0.00567239912004604">
            <text:p>0.00567</text:p>
          </table:table-cell>
          <table:table-cell table:formula="of:=[.D25]+([.$E$6]*[.C25])*[.$E$2]" office:value-type="float" office:value="0.000934497824009207">
            <text:p>0.00093</text:p>
          </table:table-cell>
          <table:table-cell/>
          <table:table-cell table:formula="of:=SUM([.B26:.D26])" office:value-type="float" office:value="1.00002038493801">
            <text:p>1.00002</text:p>
          </table:table-cell>
          <table:table-cell table:style-name="ce2"/>
        </table:table-row>
        <table:table-row table:style-name="ro1">
          <table:table-cell table:formula="of:=[.A26]+[.$E$2]" office:value-type="float" office:value="3.75">
            <text:p>3.75000</text:p>
          </table:table-cell>
          <table:table-cell table:formula="of:=[.B26]-([.$E$4]*[.B26]*[.C26])*[.$E$2]" office:value-type="float" office:value="0.992906334592393">
            <text:p>0.99291</text:p>
          </table:table-cell>
          <table:table-cell table:formula="of:=[.C26]+([.$E$4]*[.C26]-[.$E$6]*[.C26])*[.$E$2]" office:value-type="float" office:value="0.00609782905404949">
            <text:p>0.00610</text:p>
          </table:table-cell>
          <table:table-cell table:formula="of:=[.D26]+([.$E$6]*[.C26])*[.$E$2]" office:value-type="float" office:value="0.0010195838108099">
            <text:p>0.00102</text:p>
          </table:table-cell>
          <table:table-cell/>
          <table:table-cell table:formula="of:=SUM([.B27:.D27])" office:value-type="float" office:value="1.00002374745725">
            <text:p>1.00002</text:p>
          </table:table-cell>
          <table:table-cell table:style-name="ce2"/>
        </table:table-row>
        <table:table-row table:style-name="ro1">
          <table:table-cell table:formula="of:=[.A27]+[.$E$2]" office:value-type="float" office:value="3.9">
            <text:p>3.90000</text:p>
          </table:table-cell>
          <table:table-cell table:formula="of:=[.B27]-([.$E$4]*[.B27]*[.C27])*[.$E$2]" office:value-type="float" office:value="0.992361423013841">
            <text:p>0.99236</text:p>
          </table:table-cell>
          <table:table-cell table:formula="of:=[.C27]+([.$E$4]*[.C27]-[.$E$6]*[.C27])*[.$E$2]" office:value-type="float" office:value="0.0065551662331032">
            <text:p>0.00656</text:p>
          </table:table-cell>
          <table:table-cell table:formula="of:=[.D27]+([.$E$6]*[.C27])*[.$E$2]" office:value-type="float" office:value="0.00111105124662064">
            <text:p>0.00111</text:p>
          </table:table-cell>
          <table:table-cell/>
          <table:table-cell table:formula="of:=SUM([.B28:.D28])" office:value-type="float" office:value="1.00002764049356">
            <text:p>1.00003</text:p>
          </table:table-cell>
          <table:table-cell table:style-name="ce2"/>
        </table:table-row>
        <table:table-row table:style-name="ro1">
          <table:table-cell table:formula="of:=[.A28]+[.$E$2]" office:value-type="float" office:value="4.05">
            <text:p>4.05000</text:p>
          </table:table-cell>
          <table:table-cell table:formula="of:=[.B28]-([.$E$4]*[.B28]*[.C28])*[.$E$2]" office:value-type="float" office:value="0.991775964545635">
            <text:p>0.99178</text:p>
          </table:table-cell>
          <table:table-cell table:formula="of:=[.C28]+([.$E$4]*[.C28]-[.$E$6]*[.C28])*[.$E$2]" office:value-type="float" office:value="0.00704680370058594">
            <text:p>0.00705</text:p>
          </table:table-cell>
          <table:table-cell table:formula="of:=[.D28]+([.$E$6]*[.C28])*[.$E$2]" office:value-type="float" office:value="0.00120937874011719">
            <text:p>0.00121</text:p>
          </table:table-cell>
          <table:table-cell/>
          <table:table-cell table:formula="of:=SUM([.B29:.D29])" office:value-type="float" office:value="1.00003214698634">
            <text:p>1.00003</text:p>
          </table:table-cell>
          <table:table-cell table:style-name="ce2"/>
        </table:table-row>
        <table:table-row table:style-name="ro1">
          <table:table-cell table:formula="of:=[.A29]+[.$E$2]" office:value-type="float" office:value="4.2">
            <text:p>4.20000</text:p>
          </table:table-cell>
          <table:table-cell table:formula="of:=[.B29]-([.$E$4]*[.B29]*[.C29])*[.$E$2]" office:value-type="float" office:value="0.991146967997295">
            <text:p>0.99115</text:p>
          </table:table-cell>
          <table:table-cell table:formula="of:=[.C29]+([.$E$4]*[.C29]-[.$E$6]*[.C29])*[.$E$2]" office:value-type="float" office:value="0.00757531397812989">
            <text:p>0.00758</text:p>
          </table:table-cell>
          <table:table-cell table:formula="of:=[.D29]+([.$E$6]*[.C29])*[.$E$2]" office:value-type="float" office:value="0.00131508079562598">
            <text:p>0.00132</text:p>
          </table:table-cell>
          <table:table-cell/>
          <table:table-cell table:formula="of:=SUM([.B30:.D30])" office:value-type="float" office:value="1.00003736277105">
            <text:p>1.00004</text:p>
          </table:table-cell>
          <table:table-cell table:style-name="ce2"/>
        </table:table-row>
        <table:table-row table:style-name="ro1">
          <table:table-cell table:formula="of:=[.A30]+[.$E$2]" office:value-type="float" office:value="4.35">
            <text:p>4.35000</text:p>
          </table:table-cell>
          <table:table-cell table:formula="of:=[.B30]-([.$E$4]*[.B30]*[.C30])*[.$E$2]" office:value-type="float" office:value="0.990471225544">
            <text:p>0.99047</text:p>
          </table:table-cell>
          <table:table-cell table:formula="of:=[.C30]+([.$E$4]*[.C30]-[.$E$6]*[.C30])*[.$E$2]" office:value-type="float" office:value="0.00814346252648963">
            <text:p>0.00814</text:p>
          </table:table-cell>
          <table:table-cell table:formula="of:=[.D30]+([.$E$6]*[.C30])*[.$E$2]" office:value-type="float" office:value="0.00142871050529793">
            <text:p>0.00143</text:p>
          </table:table-cell>
          <table:table-cell/>
          <table:table-cell table:formula="of:=SUM([.B31:.D31])" office:value-type="float" office:value="1.00004339857579">
            <text:p>1.00004</text:p>
          </table:table-cell>
          <table:table-cell table:style-name="ce2"/>
        </table:table-row>
        <table:table-row table:style-name="ro1">
          <table:table-cell table:formula="of:=[.A31]+[.$E$2]" office:value-type="float" office:value="4.5">
            <text:p>4.50000</text:p>
          </table:table-cell>
          <table:table-cell table:formula="of:=[.B31]-([.$E$4]*[.B31]*[.C31])*[.$E$2]" office:value-type="float" office:value="0.989745297666209">
            <text:p>0.98975</text:p>
          </table:table-cell>
          <table:table-cell table:formula="of:=[.C31]+([.$E$4]*[.C31]-[.$E$6]*[.C31])*[.$E$2]" office:value-type="float" office:value="0.00875422221597635">
            <text:p>0.00875</text:p>
          </table:table-cell>
          <table:table-cell table:formula="of:=[.D31]+([.$E$6]*[.C31])*[.$E$2]" office:value-type="float" office:value="0.00155086244319527">
            <text:p>0.00155</text:p>
          </table:table-cell>
          <table:table-cell/>
          <table:table-cell table:formula="of:=SUM([.B32:.D32])" office:value-type="float" office:value="1.00005038232538">
            <text:p>1.00005</text:p>
          </table:table-cell>
          <table:table-cell table:style-name="ce2"/>
        </table:table-row>
        <table:table-row table:style-name="ro1">
          <table:table-cell table:formula="of:=[.A32]+[.$E$2]" office:value-type="float" office:value="4.65">
            <text:p>4.65000</text:p>
          </table:table-cell>
          <table:table-cell table:formula="of:=[.B32]-([.$E$4]*[.B32]*[.C32])*[.$E$2]" office:value-type="float" office:value="0.988965497141641">
            <text:p>0.98897</text:p>
          </table:table-cell>
          <table:table-cell table:formula="of:=[.C32]+([.$E$4]*[.C32]-[.$E$6]*[.C32])*[.$E$2]" office:value-type="float" office:value="0.00941078888217458">
            <text:p>0.00941</text:p>
          </table:table-cell>
          <table:table-cell table:formula="of:=[.D32]+([.$E$6]*[.C32])*[.$E$2]" office:value-type="float" office:value="0.00168217577643491">
            <text:p>0.00168</text:p>
          </table:table-cell>
          <table:table-cell/>
          <table:table-cell table:formula="of:=SUM([.B33:.D33])" office:value-type="float" office:value="1.00005846180025">
            <text:p>1.00006</text:p>
          </table:table-cell>
          <table:table-cell table:style-name="ce2"/>
        </table:table-row>
        <table:table-row table:style-name="ro1">
          <table:table-cell table:formula="of:=[.A33]+[.$E$2]" office:value-type="float" office:value="4.8">
            <text:p>4.80000</text:p>
          </table:table-cell>
          <table:table-cell table:formula="of:=[.B33]-([.$E$4]*[.B33]*[.C33])*[.$E$2]" office:value-type="float" office:value="0.988127872046159">
            <text:p>0.98813</text:p>
          </table:table-cell>
          <table:table-cell table:formula="of:=[.C33]+([.$E$4]*[.C33]-[.$E$6]*[.C33])*[.$E$2]" office:value-type="float" office:value="0.0101165980483377">
            <text:p>0.01012</text:p>
          </table:table-cell>
          <table:table-cell table:formula="of:=[.D33]+([.$E$6]*[.C33])*[.$E$2]" office:value-type="float" office:value="0.00182333760966753">
            <text:p>0.00182</text:p>
          </table:table-cell>
          <table:table-cell/>
          <table:table-cell table:formula="of:=SUM([.B34:.D34])" office:value-type="float" office:value="1.00006780770416">
            <text:p>1.00007</text:p>
          </table:table-cell>
          <table:table-cell table:style-name="ce2"/>
        </table:table-row>
        <table:table-row table:style-name="ro1">
          <table:table-cell table:formula="of:=[.A34]+[.$E$2]" office:value-type="float" office:value="4.95">
            <text:p>4.95000</text:p>
          </table:table-cell>
          <table:table-cell table:formula="of:=[.B34]-([.$E$4]*[.B34]*[.C34])*[.$E$2]" office:value-type="float" office:value="0.987228187720992">
            <text:p>0.98723</text:p>
          </table:table-cell>
          <table:table-cell table:formula="of:=[.C34]+([.$E$4]*[.C34]-[.$E$6]*[.C34])*[.$E$2]" office:value-type="float" office:value="0.010875342901963">
            <text:p>0.01088</text:p>
          </table:table-cell>
          <table:table-cell table:formula="of:=[.D34]+([.$E$6]*[.C34])*[.$E$2]" office:value-type="float" office:value="0.0019750865803926">
            <text:p>0.00198</text:p>
          </table:table-cell>
          <table:table-cell/>
          <table:table-cell table:formula="of:=SUM([.B35:.D35])" office:value-type="float" office:value="1.00007861720335">
            <text:p>1.00008</text:p>
          </table:table-cell>
          <table:table-cell table:style-name="ce2"/>
        </table:table-row>
        <table:table-row table:style-name="ro1">
          <table:table-cell table:formula="of:=[.A35]+[.$E$2]" office:value-type="float" office:value="5.1">
            <text:p>5.10000</text:p>
          </table:table-cell>
          <table:table-cell table:formula="of:=[.B35]-([.$E$4]*[.B35]*[.C35])*[.$E$2]" office:value-type="float" office:value="0.986261907665237">
            <text:p>0.98626</text:p>
          </table:table-cell>
          <table:table-cell table:formula="of:=[.C35]+([.$E$4]*[.C35]-[.$E$6]*[.C35])*[.$E$2]" office:value-type="float" office:value="0.0116909936196102">
            <text:p>0.01169</text:p>
          </table:table-cell>
          <table:table-cell table:formula="of:=[.D35]+([.$E$6]*[.C35])*[.$E$2]" office:value-type="float" office:value="0.00213821672392204">
            <text:p>0.00214</text:p>
          </table:table-cell>
          <table:table-cell/>
          <table:table-cell table:formula="of:=SUM([.B36:.D36])" office:value-type="float" office:value="1.00009111800877">
            <text:p>1.00009</text:p>
          </table:table-cell>
          <table:table-cell table:style-name="ce2"/>
        </table:table-row>
        <table:table-row table:style-name="ro1">
          <table:table-cell table:formula="of:=[.A36]+[.$E$2]" office:value-type="float" office:value="5.25">
            <text:p>5.25000</text:p>
          </table:table-cell>
          <table:table-cell table:formula="of:=[.B36]-([.$E$4]*[.B36]*[.C36])*[.$E$2]" office:value-type="float" office:value="0.985224173314957">
            <text:p>0.98522</text:p>
          </table:table-cell>
          <table:table-cell table:formula="of:=[.C36]+([.$E$4]*[.C36]-[.$E$6]*[.C36])*[.$E$2]" office:value-type="float" office:value="0.012567818141081">
            <text:p>0.01257</text:p>
          </table:table-cell>
          <table:table-cell table:formula="of:=[.D36]+([.$E$6]*[.C36])*[.$E$2]" office:value-type="float" office:value="0.0023135816282162">
            <text:p>0.00231</text:p>
          </table:table-cell>
          <table:table-cell/>
          <table:table-cell table:formula="of:=SUM([.B37:.D37])" office:value-type="float" office:value="1.00010557308425">
            <text:p>1.00011</text:p>
          </table:table-cell>
          <table:table-cell table:style-name="ce2"/>
        </table:table-row>
        <table:table-row table:style-name="ro1">
          <table:table-cell table:formula="of:=[.A37]+[.$E$2]" office:value-type="float" office:value="5.4">
            <text:p>5.40000</text:p>
          </table:table-cell>
          <table:table-cell table:formula="of:=[.B37]-([.$E$4]*[.B37]*[.C37])*[.$E$2]" office:value-type="float" office:value="0.984109782673499">
            <text:p>0.98411</text:p>
          </table:table-cell>
          <table:table-cell table:formula="of:=[.C37]+([.$E$4]*[.C37]-[.$E$6]*[.C37])*[.$E$2]" office:value-type="float" office:value="0.0135104045016621">
            <text:p>0.01351</text:p>
          </table:table-cell>
          <table:table-cell table:formula="of:=[.D37]+([.$E$6]*[.C37])*[.$E$2]" office:value-type="float" office:value="0.00250209890033241">
            <text:p>0.00250</text:p>
          </table:table-cell>
          <table:table-cell/>
          <table:table-cell table:formula="of:=SUM([.B38:.D38])" office:value-type="float" office:value="1.00012228607549">
            <text:p>1.00012</text:p>
          </table:table-cell>
          <table:table-cell/>
        </table:table-row>
        <table:table-row table:style-name="ro1">
          <table:table-cell table:formula="of:=[.A38]+[.$E$2]" office:value-type="float" office:value="5.55">
            <text:p>5.55000</text:p>
          </table:table-cell>
          <table:table-cell table:formula="of:=[.B38]-([.$E$4]*[.B38]*[.C38])*[.$E$2]" office:value-type="float" office:value="0.982913167762082">
            <text:p>0.98291</text:p>
          </table:table-cell>
          <table:table-cell table:formula="of:=[.C38]+([.$E$4]*[.C38]-[.$E$6]*[.C38])*[.$E$2]" office:value-type="float" office:value="0.0145236848392867">
            <text:p>0.01452</text:p>
          </table:table-cell>
          <table:table-cell table:formula="of:=[.D38]+([.$E$6]*[.C38])*[.$E$2]" office:value-type="float" office:value="0.00270475496785734">
            <text:p>0.00270</text:p>
          </table:table-cell>
          <table:table-cell/>
          <table:table-cell table:formula="of:=SUM([.B39:.D39])" office:value-type="float" office:value="1.00014160756923">
            <text:p>1.00014</text:p>
          </table:table-cell>
          <table:table-cell/>
        </table:table-row>
        <table:table-row table:style-name="ro1">
          <table:table-cell table:formula="of:=[.A39]+[.$E$2]" office:value-type="float" office:value="5.7">
            <text:p>5.70000</text:p>
          </table:table-cell>
          <table:table-cell table:formula="of:=[.B39]-([.$E$4]*[.B39]*[.C39])*[.$E$2]" office:value-type="float" office:value="0.981628370865516">
            <text:p>0.98163</text:p>
          </table:table-cell>
          <table:table-cell table:formula="of:=[.C39]+([.$E$4]*[.C39]-[.$E$6]*[.C39])*[.$E$2]" office:value-type="float" office:value="0.0156129612022332">
            <text:p>0.01561</text:p>
          </table:table-cell>
          <table:table-cell table:formula="of:=[.D39]+([.$E$6]*[.C39])*[.$E$2]" office:value-type="float" office:value="0.00292261024044664">
            <text:p>0.00292</text:p>
          </table:table-cell>
          <table:table-cell/>
          <table:table-cell table:formula="of:=SUM([.B40:.D40])" office:value-type="float" office:value="1.0001639423082">
            <text:p>1.00016</text:p>
          </table:table-cell>
          <table:table-cell/>
        </table:table-row>
        <table:table-row table:style-name="ro1">
          <table:table-cell table:formula="of:=[.A40]+[.$E$2]" office:value-type="float" office:value="5.85">
            <text:p>5.85000</text:p>
          </table:table-cell>
          <table:table-cell table:formula="of:=[.B40]-([.$E$4]*[.B40]*[.C40])*[.$E$2]" office:value-type="float" office:value="0.980249019555276">
            <text:p>0.98025</text:p>
          </table:table-cell>
          <table:table-cell table:formula="of:=[.C40]+([.$E$4]*[.C40]-[.$E$6]*[.C40])*[.$E$2]" office:value-type="float" office:value="0.0167839332924007">
            <text:p>0.01678</text:p>
          </table:table-cell>
          <table:table-cell table:formula="of:=[.D40]+([.$E$6]*[.C40])*[.$E$2]" office:value-type="float" office:value="0.00315680465848014">
            <text:p>0.00316</text:p>
          </table:table-cell>
          <table:table-cell/>
          <table:table-cell table:formula="of:=SUM([.B41:.D41])" office:value-type="float" office:value="1.00018975750616">
            <text:p>1.00019</text:p>
          </table:table-cell>
          <table:table-cell/>
        </table:table-row>
        <table:table-row table:style-name="ro1">
          <table:table-cell table:formula="of:=[.A41]+[.$E$2]" office:value-type="float" office:value="6">
            <text:p>6.00000</text:p>
          </table:table-cell>
          <table:table-cell table:formula="of:=[.B41]-([.$E$4]*[.B41]*[.C41])*[.$E$2]" office:value-type="float" office:value="0.978768300481402">
            <text:p>0.97877</text:p>
          </table:table-cell>
          <table:table-cell table:formula="of:=[.C41]+([.$E$4]*[.C41]-[.$E$6]*[.C41])*[.$E$2]" office:value-type="float" office:value="0.0180427282893308">
            <text:p>0.01804</text:p>
          </table:table-cell>
          <table:table-cell table:formula="of:=[.D41]+([.$E$6]*[.C41])*[.$E$2]" office:value-type="float" office:value="0.00340856365786615">
            <text:p>0.00341</text:p>
          </table:table-cell>
          <table:table-cell/>
          <table:table-cell table:formula="of:=SUM([.B42:.D42])" office:value-type="float" office:value="1.0002195924286">
            <text:p>1.00022</text:p>
          </table:table-cell>
          <table:table-cell/>
        </table:table-row>
        <table:table-row table:style-name="ro1">
          <table:table-cell table:formula="of:=[.A42]+[.$E$2]" office:value-type="float" office:value="6.15">
            <text:p>6.15000</text:p>
          </table:table-cell>
          <table:table-cell table:formula="of:=[.B42]-([.$E$4]*[.B42]*[.C42])*[.$E$2]" office:value-type="float" office:value="0.97717893193606">
            <text:p>0.97718</text:p>
          </table:table-cell>
          <table:table-cell table:formula="of:=[.C42]+([.$E$4]*[.C42]-[.$E$6]*[.C42])*[.$E$2]" office:value-type="float" office:value="0.0193959329110306">
            <text:p>0.01940</text:p>
          </table:table-cell>
          <table:table-cell table:formula="of:=[.D42]+([.$E$6]*[.C42])*[.$E$2]" office:value-type="float" office:value="0.00367920458220611">
            <text:p>0.00368</text:p>
          </table:table-cell>
          <table:table-cell/>
          <table:table-cell table:formula="of:=SUM([.B43:.D43])" office:value-type="float" office:value="1.0002540694293">
            <text:p>1.00025</text:p>
          </table:table-cell>
          <table:table-cell/>
        </table:table-row>
        <table:table-row table:style-name="ro1">
          <table:table-cell table:formula="of:=[.A43]+[.$E$2]" office:value-type="float" office:value="6.3">
            <text:p>6.30000</text:p>
          </table:table-cell>
          <table:table-cell table:formula="of:=[.B43]-([.$E$4]*[.B43]*[.C43])*[.$E$2]" office:value-type="float" office:value="0.975473135205529">
            <text:p>0.97547</text:p>
          </table:table-cell>
          <table:table-cell table:formula="of:=[.C43]+([.$E$4]*[.C43]-[.$E$6]*[.C43])*[.$E$2]" office:value-type="float" office:value="0.0208506278793579">
            <text:p>0.02085</text:p>
          </table:table-cell>
          <table:table-cell table:formula="of:=[.D43]+([.$E$6]*[.C43])*[.$E$2]" office:value-type="float" office:value="0.00397014357587157">
            <text:p>0.00397</text:p>
          </table:table-cell>
          <table:table-cell/>
          <table:table-cell table:formula="of:=SUM([.B44:.D44])" office:value-type="float" office:value="1.00029390666076">
            <text:p>1.00029</text:p>
          </table:table-cell>
          <table:table-cell/>
        </table:table-row>
        <table:table-row table:style-name="ro1">
          <table:table-cell table:formula="of:=[.A44]+[.$E$2]" office:value-type="float" office:value="6.45">
            <text:p>6.45000</text:p>
          </table:table-cell>
          <table:table-cell table:formula="of:=[.B44]-([.$E$4]*[.B44]*[.C44])*[.$E$2]" office:value-type="float" office:value="0.973642604744165">
            <text:p>0.97364</text:p>
          </table:table-cell>
          <table:table-cell table:formula="of:=[.C44]+([.$E$4]*[.C44]-[.$E$6]*[.C44])*[.$E$2]" office:value-type="float" office:value="0.0224144249703097">
            <text:p>0.02241</text:p>
          </table:table-cell>
          <table:table-cell table:formula="of:=[.D44]+([.$E$6]*[.C44])*[.$E$2]" office:value-type="float" office:value="0.00428290299406194">
            <text:p>0.00428</text:p>
          </table:table-cell>
          <table:table-cell/>
          <table:table-cell table:formula="of:=SUM([.B45:.D45])" office:value-type="float" office:value="1.00033993270854">
            <text:p>1.00034</text:p>
          </table:table-cell>
          <table:table-cell/>
        </table:table-row>
        <table:table-row table:style-name="ro1">
          <table:table-cell table:formula="of:=[.A45]+[.$E$2]" office:value-type="float" office:value="6.60000000000001">
            <text:p>6.60000</text:p>
          </table:table-cell>
          <table:table-cell table:formula="of:=[.B45]-([.$E$4]*[.B45]*[.C45])*[.$E$2]" office:value-type="float" office:value="0.971678477224091">
            <text:p>0.97168</text:p>
          </table:table-cell>
          <table:table-cell table:formula="of:=[.C45]+([.$E$4]*[.C45]-[.$E$6]*[.C45])*[.$E$2]" office:value-type="float" office:value="0.0240955068430829">
            <text:p>0.02410</text:p>
          </table:table-cell>
          <table:table-cell table:formula="of:=[.D45]+([.$E$6]*[.C45])*[.$E$2]" office:value-type="float" office:value="0.00461911936861659">
            <text:p>0.00462</text:p>
          </table:table-cell>
          <table:table-cell/>
          <table:table-cell table:formula="of:=SUM([.B46:.D46])" office:value-type="float" office:value="1.00039310343579">
            <text:p>1.00039</text:p>
          </table:table-cell>
          <table:table-cell/>
        </table:table-row>
        <table:table-row table:style-name="ro1">
          <table:table-cell table:formula="of:=[.A46]+[.$E$2]" office:value-type="float" office:value="6.75000000000001">
            <text:p>6.75000</text:p>
          </table:table-cell>
          <table:table-cell table:formula="of:=[.B46]-([.$E$4]*[.B46]*[.C46])*[.$E$2]" office:value-type="float" office:value="0.96957129953834">
            <text:p>0.96957</text:p>
          </table:table-cell>
          <table:table-cell table:formula="of:=[.C46]+([.$E$4]*[.C46]-[.$E$6]*[.C46])*[.$E$2]" office:value-type="float" office:value="0.0259026698563141">
            <text:p>0.02590</text:p>
          </table:table-cell>
          <table:table-cell table:formula="of:=[.D46]+([.$E$6]*[.C46])*[.$E$2]" office:value-type="float" office:value="0.00498055197126283">
            <text:p>0.00498</text:p>
          </table:table-cell>
          <table:table-cell/>
          <table:table-cell table:formula="of:=SUM([.B47:.D47])" office:value-type="float" office:value="1.00045452136592">
            <text:p>1.00045</text:p>
          </table:table-cell>
          <table:table-cell/>
        </table:table-row>
        <table:table-row table:style-name="ro1">
          <table:table-cell table:formula="of:=[.A47]+[.$E$2]" office:value-type="float" office:value="6.90000000000001">
            <text:p>6.90000</text:p>
          </table:table-cell>
          <table:table-cell table:formula="of:=[.B47]-([.$E$4]*[.B47]*[.C47])*[.$E$2]" office:value-type="float" office:value="0.967310995863672">
            <text:p>0.96731</text:p>
          </table:table-cell>
          <table:table-cell table:formula="of:=[.C47]+([.$E$4]*[.C47]-[.$E$6]*[.C47])*[.$E$2]" office:value-type="float" office:value="0.0278453700955377">
            <text:p>0.02785</text:p>
          </table:table-cell>
          <table:table-cell table:formula="of:=[.D47]+([.$E$6]*[.C47])*[.$E$2]" office:value-type="float" office:value="0.00536909201910754">
            <text:p>0.00537</text:p>
          </table:table-cell>
          <table:table-cell/>
          <table:table-cell table:formula="of:=SUM([.B48:.D48])" office:value-type="float" office:value="1.00052545797832">
            <text:p>1.00053</text:p>
          </table:table-cell>
          <table:table-cell/>
        </table:table-row>
        <table:table-row table:style-name="ro1">
          <table:table-cell table:formula="of:=[.A48]+[.$E$2]" office:value-type="float" office:value="7.05000000000001">
            <text:p>7.05000</text:p>
          </table:table-cell>
          <table:table-cell table:formula="of:=[.B48]-([.$E$4]*[.B48]*[.C48])*[.$E$2]" office:value-type="float" office:value="0.964886833922714">
            <text:p>0.96489</text:p>
          </table:table-cell>
          <table:table-cell table:formula="of:=[.C48]+([.$E$4]*[.C48]-[.$E$6]*[.C48])*[.$E$2]" office:value-type="float" office:value="0.029933772852703">
            <text:p>0.02993</text:p>
          </table:table-cell>
          <table:table-cell table:formula="of:=[.D48]+([.$E$6]*[.C48])*[.$E$2]" office:value-type="float" office:value="0.00578677257054061">
            <text:p>0.00579</text:p>
          </table:table-cell>
          <table:table-cell/>
          <table:table-cell table:formula="of:=SUM([.B49:.D49])" office:value-type="float" office:value="1.00060737934596">
            <text:p>1.00061</text:p>
          </table:table-cell>
          <table:table-cell/>
        </table:table-row>
        <table:table-row table:style-name="ro1">
          <table:table-cell table:formula="of:=[.A49]+[.$E$2]" office:value-type="float" office:value="7.20000000000001">
            <text:p>7.20000</text:p>
          </table:table-cell>
          <table:table-cell table:formula="of:=[.B49]-([.$E$4]*[.B49]*[.C49])*[.$E$2]" office:value-type="float" office:value="0.962287390624345">
            <text:p>0.96229</text:p>
          </table:table-cell>
          <table:table-cell table:formula="of:=[.C49]+([.$E$4]*[.C49]-[.$E$6]*[.C49])*[.$E$2]" office:value-type="float" office:value="0.0321788058166558">
            <text:p>0.03218</text:p>
          </table:table-cell>
          <table:table-cell table:formula="of:=[.D49]+([.$E$6]*[.C49])*[.$E$2]" office:value-type="float" office:value="0.00623577916333115">
            <text:p>0.00624</text:p>
          </table:table-cell>
          <table:table-cell/>
          <table:table-cell table:formula="of:=SUM([.B50:.D50])" office:value-type="float" office:value="1.00070197560433">
            <text:p>1.00070</text:p>
          </table:table-cell>
          <table:table-cell/>
        </table:table-row>
        <table:table-row table:style-name="ro1">
          <table:table-cell table:formula="of:=[.A50]+[.$E$2]" office:value-type="float" office:value="7.35000000000001">
            <text:p>7.35000</text:p>
          </table:table-cell>
          <table:table-cell table:formula="of:=[.B50]-([.$E$4]*[.B50]*[.C50])*[.$E$2]" office:value-type="float" office:value="0.959500517306901">
            <text:p>0.95950</text:p>
          </table:table-cell>
          <table:table-cell table:formula="of:=[.C50]+([.$E$4]*[.C50]-[.$E$6]*[.C50])*[.$E$2]" office:value-type="float" office:value="0.0345922162529049">
            <text:p>0.03459</text:p>
          </table:table-cell>
          <table:table-cell table:formula="of:=[.D50]+([.$E$6]*[.C50])*[.$E$2]" office:value-type="float" office:value="0.00671846125058099">
            <text:p>0.00672</text:p>
          </table:table-cell>
          <table:table-cell/>
          <table:table-cell table:formula="of:=SUM([.B51:.D51])" office:value-type="float" office:value="1.00081119481039">
            <text:p>1.00081</text:p>
          </table:table-cell>
          <table:table-cell/>
        </table:table-row>
        <table:table-row table:style-name="ro1">
          <table:table-cell table:formula="of:=[.A51]+[.$E$2]" office:value-type="float" office:value="7.50000000000001">
            <text:p>7.50000</text:p>
          </table:table-cell>
          <table:table-cell table:formula="of:=[.B51]-([.$E$4]*[.B51]*[.C51])*[.$E$2]" office:value-type="float" office:value="0.95651330486185">
            <text:p>0.95651</text:p>
          </table:table-cell>
          <table:table-cell table:formula="of:=[.C51]+([.$E$4]*[.C51]-[.$E$6]*[.C51])*[.$E$2]" office:value-type="float" office:value="0.0371866324718728">
            <text:p>0.03719</text:p>
          </table:table-cell>
          <table:table-cell table:formula="of:=[.D51]+([.$E$6]*[.C51])*[.$E$2]" office:value-type="float" office:value="0.00723734449437456">
            <text:p>0.00724</text:p>
          </table:table-cell>
          <table:table-cell/>
          <table:table-cell table:formula="of:=SUM([.B52:.D52])" office:value-type="float" office:value="1.0009372818281">
            <text:p>1.00094</text:p>
          </table:table-cell>
          <table:table-cell/>
        </table:table-row>
        <table:table-row table:style-name="ro1">
          <table:table-cell table:formula="of:=[.A52]+[.$E$2]" office:value-type="float" office:value="7.65000000000001">
            <text:p>7.65000</text:p>
          </table:table-cell>
          <table:table-cell table:formula="of:=[.B52]-([.$E$4]*[.B52]*[.C52])*[.$E$2]" office:value-type="float" office:value="0.953312049076838">
            <text:p>0.95331</text:p>
          </table:table-cell>
          <table:table-cell table:formula="of:=[.C52]+([.$E$4]*[.C52]-[.$E$6]*[.C52])*[.$E$2]" office:value-type="float" office:value="0.0399756299072633">
            <text:p>0.03998</text:p>
          </table:table-cell>
          <table:table-cell table:formula="of:=[.D52]+([.$E$6]*[.C52])*[.$E$2]" office:value-type="float" office:value="0.00779514398145266">
            <text:p>0.00780</text:p>
          </table:table-cell>
          <table:table-cell/>
          <table:table-cell table:formula="of:=SUM([.B53:.D53])" office:value-type="float" office:value="1.00108282296555">
            <text:p>1.00108</text:p>
          </table:table-cell>
          <table:table-cell/>
        </table:table-row>
        <table:table-row table:style-name="ro1">
          <table:table-cell table:formula="of:=[.A53]+[.$E$2]" office:value-type="float" office:value="7.80000000000001">
            <text:p>7.80000</text:p>
          </table:table-cell>
          <table:table-cell table:formula="of:=[.B53]-([.$E$4]*[.B53]*[.C53])*[.$E$2]" office:value-type="float" office:value="0.949882216607435">
            <text:p>0.94988</text:p>
          </table:table-cell>
          <table:table-cell table:formula="of:=[.C53]+([.$E$4]*[.C53]-[.$E$6]*[.C53])*[.$E$2]" office:value-type="float" office:value="0.042973802150308">
            <text:p>0.04297</text:p>
          </table:table-cell>
          <table:table-cell table:formula="of:=[.D53]+([.$E$6]*[.C53])*[.$E$2]" office:value-type="float" office:value="0.0083947784300616">
            <text:p>0.00839</text:p>
          </table:table-cell>
          <table:table-cell/>
          <table:table-cell table:formula="of:=SUM([.B54:.D54])" office:value-type="float" office:value="1.0012507971878">
            <text:p>1.00125</text:p>
          </table:table-cell>
          <table:table-cell/>
        </table:table-row>
        <table:table-row table:style-name="ro1">
          <table:table-cell table:formula="of:=[.A54]+[.$E$2]" office:value-type="float" office:value="7.95000000000001">
            <text:p>7.95000</text:p>
          </table:table-cell>
          <table:table-cell table:formula="of:=[.B54]-([.$E$4]*[.B54]*[.C54])*[.$E$2]" office:value-type="float" office:value="0.946208412067603">
            <text:p>0.94621</text:p>
          </table:table-cell>
          <table:table-cell table:formula="of:=[.C54]+([.$E$4]*[.C54]-[.$E$6]*[.C54])*[.$E$2]" office:value-type="float" office:value="0.0461968373115811">
            <text:p>0.04620</text:p>
          </table:table-cell>
          <table:table-cell table:formula="of:=[.D54]+([.$E$6]*[.C54])*[.$E$2]" office:value-type="float" office:value="0.00903938546231623">
            <text:p>0.00904</text:p>
          </table:table-cell>
          <table:table-cell/>
          <table:table-cell table:formula="of:=SUM([.B55:.D55])" office:value-type="float" office:value="1.0014446348415">
            <text:p>1.00144</text:p>
          </table:table-cell>
          <table:table-cell/>
        </table:table-row>
        <table:table-row table:style-name="ro1">
          <table:table-cell table:formula="of:=[.A55]+[.$E$2]" office:value-type="float" office:value="8.10000000000001">
            <text:p>8.10000</text:p>
          </table:table-cell>
          <table:table-cell table:formula="of:=[.B55]-([.$E$4]*[.B55]*[.C55])*[.$E$2]" office:value-type="float" office:value="0.94227434682084">
            <text:p>0.94227</text:p>
          </table:table-cell>
          <table:table-cell table:formula="of:=[.C55]+([.$E$4]*[.C55]-[.$E$6]*[.C55])*[.$E$2]" office:value-type="float" office:value="0.0496616001099497">
            <text:p>0.04966</text:p>
          </table:table-cell>
          <table:table-cell table:formula="of:=[.D55]+([.$E$6]*[.C55])*[.$E$2]" office:value-type="float" office:value="0.00973233802198994">
            <text:p>0.00973</text:p>
          </table:table-cell>
          <table:table-cell/>
          <table:table-cell table:formula="of:=SUM([.B56:.D56])" office:value-type="float" office:value="1.00166828495278">
            <text:p>1.00167</text:p>
          </table:table-cell>
          <table:table-cell/>
        </table:table-row>
        <table:table-row table:style-name="ro1">
          <table:table-cell table:formula="of:=[.A56]+[.$E$2]" office:value-type="float" office:value="8.25000000000001">
            <text:p>8.25000</text:p>
          </table:table-cell>
          <table:table-cell table:formula="of:=[.B56]-([.$E$4]*[.B56]*[.C56])*[.$E$2]" office:value-type="float" office:value="0.938062810158329">
            <text:p>0.93806</text:p>
          </table:table-cell>
          <table:table-cell table:formula="of:=[.C56]+([.$E$4]*[.C56]-[.$E$6]*[.C56])*[.$E$2]" office:value-type="float" office:value="0.0533862201181959">
            <text:p>0.05339</text:p>
          </table:table-cell>
          <table:table-cell table:formula="of:=[.D56]+([.$E$6]*[.C56])*[.$E$2]" office:value-type="float" office:value="0.0104772620236392">
            <text:p>0.01048</text:p>
          </table:table-cell>
          <table:table-cell/>
          <table:table-cell table:formula="of:=SUM([.B57:.D57])" office:value-type="float" office:value="1.00192629230016">
            <text:p>1.00193</text:p>
          </table:table-cell>
          <table:table-cell/>
        </table:table-row>
        <table:table-row table:style-name="ro1">
          <table:table-cell table:formula="of:=[.A57]+[.$E$2]" office:value-type="float" office:value="8.40000000000001">
            <text:p>8.40000</text:p>
          </table:table-cell>
          <table:table-cell table:formula="of:=[.B57]-([.$E$4]*[.B57]*[.C57])*[.$E$2]" office:value-type="float" office:value="0.933555643668227">
            <text:p>0.93356</text:p>
          </table:table-cell>
          <table:table-cell table:formula="of:=[.C57]+([.$E$4]*[.C57]-[.$E$6]*[.C57])*[.$E$2]" office:value-type="float" office:value="0.0573901866270606">
            <text:p>0.05739</text:p>
          </table:table-cell>
          <table:table-cell table:formula="of:=[.D57]+([.$E$6]*[.C57])*[.$E$2]" office:value-type="float" office:value="0.0112780553254121">
            <text:p>0.01128</text:p>
          </table:table-cell>
          <table:table-cell/>
          <table:table-cell table:formula="of:=SUM([.B58:.D58])" office:value-type="float" office:value="1.0022238856207">
            <text:p>1.00222</text:p>
          </table:table-cell>
          <table:table-cell/>
        </table:table-row>
        <table:table-row table:style-name="ro1">
          <table:table-cell table:formula="of:=[.A58]+[.$E$2]" office:value-type="float" office:value="8.55000000000001">
            <text:p>8.55000</text:p>
          </table:table-cell>
          <table:table-cell table:formula="of:=[.B58]-([.$E$4]*[.B58]*[.C58])*[.$E$2]" office:value-type="float" office:value="0.928733719732709">
            <text:p>0.92873</text:p>
          </table:table-cell>
          <table:table-cell table:formula="of:=[.C58]+([.$E$4]*[.C58]-[.$E$6]*[.C58])*[.$E$2]" office:value-type="float" office:value="0.0616944506240902">
            <text:p>0.06169</text:p>
          </table:table-cell>
          <table:table-cell table:formula="of:=[.D58]+([.$E$6]*[.C58])*[.$E$2]" office:value-type="float" office:value="0.012138908124818">
            <text:p>0.01214</text:p>
          </table:table-cell>
          <table:table-cell/>
          <table:table-cell table:formula="of:=SUM([.B59:.D59])" office:value-type="float" office:value="1.00256707848162">
            <text:p>1.00257</text:p>
          </table:table-cell>
          <table:table-cell/>
        </table:table-row>
        <table:table-row table:style-name="ro1">
          <table:table-cell table:formula="of:=[.A59]+[.$E$2]" office:value-type="float" office:value="8.70000000000001">
            <text:p>8.70000</text:p>
          </table:table-cell>
          <table:table-cell table:formula="of:=[.B59]-([.$E$4]*[.B59]*[.C59])*[.$E$2]" office:value-type="float" office:value="0.923576925237361">
            <text:p>0.92358</text:p>
          </table:table-cell>
          <table:table-cell table:formula="of:=[.C59]+([.$E$4]*[.C59]-[.$E$6]*[.C59])*[.$E$2]" office:value-type="float" office:value="0.0663215344208969">
            <text:p>0.06632</text:p>
          </table:table-cell>
          <table:table-cell table:formula="of:=[.D59]+([.$E$6]*[.C59])*[.$E$2]" office:value-type="float" office:value="0.0130643248841794">
            <text:p>0.01306</text:p>
          </table:table-cell>
          <table:table-cell/>
          <table:table-cell table:formula="of:=SUM([.B60:.D60])" office:value-type="float" office:value="1.00296278454244">
            <text:p>1.00296</text:p>
          </table:table-cell>
          <table:table-cell/>
        </table:table-row>
        <table:table-row table:style-name="ro1">
          <table:table-cell table:formula="of:=[.A60]+[.$E$2]" office:value-type="float" office:value="8.85000000000001">
            <text:p>8.85000</text:p>
          </table:table-cell>
          <table:table-cell table:formula="of:=[.B60]-([.$E$4]*[.B60]*[.C60])*[.$E$2]" office:value-type="float" office:value="0.918064151741988">
            <text:p>0.91806</text:p>
          </table:table-cell>
          <table:table-cell table:formula="of:=[.C60]+([.$E$4]*[.C60]-[.$E$6]*[.C60])*[.$E$2]" office:value-type="float" office:value="0.0712956495024642">
            <text:p>0.07130</text:p>
          </table:table-cell>
          <table:table-cell table:formula="of:=[.D60]+([.$E$6]*[.C60])*[.$E$2]" office:value-type="float" office:value="0.0140591479004928">
            <text:p>0.01406</text:p>
          </table:table-cell>
          <table:table-cell/>
          <table:table-cell table:formula="of:=SUM([.B61:.D61])" office:value-type="float" office:value="1.00341894914495">
            <text:p>1.00342</text:p>
          </table:table-cell>
          <table:table-cell/>
        </table:table-row>
        <table:table-row table:style-name="ro1">
          <table:table-cell table:formula="of:=[.A61]+[.$E$2]" office:value-type="float" office:value="9.00000000000001">
            <text:p>9.00000</text:p>
          </table:table-cell>
          <table:table-cell table:formula="of:=[.B61]-([.$E$4]*[.B61]*[.C61])*[.$E$2]" office:value-type="float" office:value="0.912173293543484">
            <text:p>0.91217</text:p>
          </table:table-cell>
          <table:table-cell table:formula="of:=[.C61]+([.$E$4]*[.C61]-[.$E$6]*[.C61])*[.$E$2]" office:value-type="float" office:value="0.076642823215149">
            <text:p>0.07664</text:p>
          </table:table-cell>
          <table:table-cell table:formula="of:=[.D61]+([.$E$6]*[.C61])*[.$E$2]" office:value-type="float" office:value="0.0151285826430298">
            <text:p>0.01513</text:p>
          </table:table-cell>
          <table:table-cell/>
          <table:table-cell table:formula="of:=SUM([.B62:.D62])" office:value-type="float" office:value="1.00394469940166">
            <text:p>1.00394</text:p>
          </table:table-cell>
          <table:table-cell/>
        </table:table-row>
        <table:table-row table:style-name="ro1">
          <table:table-cell table:formula="of:=[.A62]+[.$E$2]" office:value-type="float" office:value="9.15000000000001">
            <text:p>9.15000</text:p>
          </table:table-cell>
          <table:table-cell table:formula="of:=[.B62]-([.$E$4]*[.B62]*[.C62])*[.$E$2]" office:value-type="float" office:value="0.905881255260407">
            <text:p>0.90588</text:p>
          </table:table-cell>
          <table:table-cell table:formula="of:=[.C62]+([.$E$4]*[.C62]-[.$E$6]*[.C62])*[.$E$2]" office:value-type="float" office:value="0.0823910349562852">
            <text:p>0.08239</text:p>
          </table:table-cell>
          <table:table-cell table:formula="of:=[.D62]+([.$E$6]*[.C62])*[.$E$2]" office:value-type="float" office:value="0.016278224991257">
            <text:p>0.01628</text:p>
          </table:table-cell>
          <table:table-cell/>
          <table:table-cell table:formula="of:=SUM([.B63:.D63])" office:value-type="float" office:value="1.00455051520795">
            <text:p>1.00455</text:p>
          </table:table-cell>
          <table:table-cell/>
        </table:table-row>
        <table:table-row table:style-name="ro1">
          <table:table-cell table:formula="of:=[.A63]+[.$E$2]" office:value-type="float" office:value="9.30000000000001">
            <text:p>9.30000</text:p>
          </table:table-cell>
          <table:table-cell table:formula="of:=[.B63]-([.$E$4]*[.B63]*[.C63])*[.$E$2]" office:value-type="float" office:value="0.899163970785251">
            <text:p>0.89916</text:p>
          </table:table-cell>
          <table:table-cell table:formula="of:=[.C63]+([.$E$4]*[.C63]-[.$E$6]*[.C63])*[.$E$2]" office:value-type="float" office:value="0.0885703625780066">
            <text:p>0.08857</text:p>
          </table:table-cell>
          <table:table-cell table:formula="of:=[.D63]+([.$E$6]*[.C63])*[.$E$2]" office:value-type="float" office:value="0.0175140905156013">
            <text:p>0.01751</text:p>
          </table:table-cell>
          <table:table-cell/>
          <table:table-cell table:formula="of:=SUM([.B64:.D64])" office:value-type="float" office:value="1.00524842387886">
            <text:p>1.00525</text:p>
          </table:table-cell>
          <table:table-cell/>
        </table:table-row>
        <table:table-row table:style-name="ro1">
          <table:table-cell table:formula="of:=[.A64]+[.$E$2]" office:value-type="float" office:value="9.45000000000001">
            <text:p>9.45000</text:p>
          </table:table-cell>
          <table:table-cell table:formula="of:=[.B64]-([.$E$4]*[.B64]*[.C64])*[.$E$2]" office:value-type="float" office:value="0.891996435683394">
            <text:p>0.89200</text:p>
          </table:table-cell>
          <table:table-cell table:formula="of:=[.C64]+([.$E$4]*[.C64]-[.$E$6]*[.C64])*[.$E$2]" office:value-type="float" office:value="0.0952131397713571">
            <text:p>0.09521</text:p>
          </table:table-cell>
          <table:table-cell table:formula="of:=[.D64]+([.$E$6]*[.C64])*[.$E$2]" office:value-type="float" office:value="0.0188426459542714">
            <text:p>0.01884</text:p>
          </table:table-cell>
          <table:table-cell/>
          <table:table-cell table:formula="of:=SUM([.B65:.D65])" office:value-type="float" office:value="1.00605222140902">
            <text:p>1.00605</text:p>
          </table:table-cell>
          <table:table-cell/>
        </table:table-row>
        <table:table-row table:style-name="ro1">
          <table:table-cell table:formula="of:=[.A65]+[.$E$2]" office:value-type="float" office:value="9.60000000000001">
            <text:p>9.60000</text:p>
          </table:table-cell>
          <table:table-cell table:formula="of:=[.B65]-([.$E$4]*[.B65]*[.C65])*[.$E$2]" office:value-type="float" office:value="0.884352755365829">
            <text:p>0.88435</text:p>
          </table:table-cell>
          <table:table-cell table:formula="of:=[.C65]+([.$E$4]*[.C65]-[.$E$6]*[.C65])*[.$E$2]" office:value-type="float" office:value="0.102354125254209">
            <text:p>0.10235</text:p>
          </table:table-cell>
          <table:table-cell table:formula="of:=[.D65]+([.$E$6]*[.C65])*[.$E$2]" office:value-type="float" office:value="0.0202708430508418">
            <text:p>0.02027</text:p>
          </table:table-cell>
          <table:table-cell/>
          <table:table-cell table:formula="of:=SUM([.B66:.D66])" office:value-type="float" office:value="1.00697772367088">
            <text:p>1.00698</text:p>
          </table:table-cell>
          <table:table-cell/>
        </table:table-row>
        <table:table-row table:style-name="ro1">
          <table:table-cell table:formula="of:=[.A66]+[.$E$2]" office:value-type="float" office:value="9.75000000000001">
            <text:p>9.75000</text:p>
          </table:table-cell>
          <table:table-cell table:formula="of:=[.B66]-([.$E$4]*[.B66]*[.C66])*[.$E$2]" office:value-type="float" office:value="0.876206211623583">
            <text:p>0.87621</text:p>
          </table:table-cell>
          <table:table-cell table:formula="of:=[.C66]+([.$E$4]*[.C66]-[.$E$6]*[.C66])*[.$E$2]" office:value-type="float" office:value="0.110030684648275">
            <text:p>0.11003</text:p>
          </table:table-cell>
          <table:table-cell table:formula="of:=[.D66]+([.$E$6]*[.C66])*[.$E$2]" office:value-type="float" office:value="0.0218061549296549">
            <text:p>0.02181</text:p>
          </table:table-cell>
          <table:table-cell/>
          <table:table-cell table:formula="of:=SUM([.B67:.D67])" office:value-type="float" office:value="1.00804305120151">
            <text:p>1.00804</text:p>
          </table:table-cell>
          <table:table-cell/>
        </table:table-row>
        <table:table-row table:style-name="ro1">
          <table:table-cell table:formula="of:=[.A67]+[.$E$2]" office:value-type="float" office:value="9.90000000000001">
            <text:p>9.90000</text:p>
          </table:table-cell>
          <table:table-cell table:formula="of:=[.B67]-([.$E$4]*[.B67]*[.C67])*[.$E$2]" office:value-type="float" office:value="0.867529350381362">
            <text:p>0.86753</text:p>
          </table:table-cell>
          <table:table-cell table:formula="of:=[.C67]+([.$E$4]*[.C67]-[.$E$6]*[.C67])*[.$E$2]" office:value-type="float" office:value="0.118282985996895">
            <text:p>0.11828</text:p>
          </table:table-cell>
          <table:table-cell table:formula="of:=[.D67]+([.$E$6]*[.C67])*[.$E$2]" office:value-type="float" office:value="0.023456615199379">
            <text:p>0.02346</text:p>
          </table:table-cell>
          <table:table-cell/>
          <table:table-cell table:formula="of:=SUM([.B68:.D68])" office:value-type="float" office:value="1.00926895157764">
            <text:p>1.00927</text:p>
          </table:table-cell>
          <table:table-cell/>
        </table:table-row>
        <table:table-row table:style-name="ro1">
          <table:table-cell table:formula="of:=[.A68]+[.$E$2]" office:value-type="float" office:value="10.05">
            <text:p>10.05000</text:p>
          </table:table-cell>
          <table:table-cell table:formula="of:=[.B68]-([.$E$4]*[.B68]*[.C68])*[.$E$2]" office:value-type="float" office:value="0.858294093801087">
            <text:p>0.85829</text:p>
          </table:table-cell>
          <table:table-cell table:formula="of:=[.C68]+([.$E$4]*[.C68]-[.$E$6]*[.C68])*[.$E$2]" office:value-type="float" office:value="0.127154209946662">
            <text:p>0.12715</text:p>
          </table:table-cell>
          <table:table-cell table:formula="of:=[.D68]+([.$E$6]*[.C68])*[.$E$2]" office:value-type="float" office:value="0.0252308599893325">
            <text:p>0.02523</text:p>
          </table:table-cell>
          <table:table-cell/>
          <table:table-cell table:formula="of:=SUM([.B69:.D69])" office:value-type="float" office:value="1.01067916373708">
            <text:p>1.01068</text:p>
          </table:table-cell>
          <table:table-cell/>
        </table:table-row>
        <table:table-row table:style-name="ro1">
          <table:table-cell table:formula="of:=[.A69]+[.$E$2]" office:value-type="float" office:value="10.2">
            <text:p>10.20000</text:p>
          </table:table-cell>
          <table:table-cell table:formula="of:=[.B69]-([.$E$4]*[.B69]*[.C69])*[.$E$2]" office:value-type="float" office:value="0.848471880135162">
            <text:p>0.84847</text:p>
          </table:table-cell>
          <table:table-cell table:formula="of:=[.C69]+([.$E$4]*[.C69]-[.$E$6]*[.C69])*[.$E$2]" office:value-type="float" office:value="0.136690775692662">
            <text:p>0.13669</text:p>
          </table:table-cell>
          <table:table-cell table:formula="of:=[.D69]+([.$E$6]*[.C69])*[.$E$2]" office:value-type="float" office:value="0.0271381731385324">
            <text:p>0.02714</text:p>
          </table:table-cell>
          <table:table-cell/>
          <table:table-cell table:formula="of:=SUM([.B70:.D70])" office:value-type="float" office:value="1.01230082896636">
            <text:p>1.01230</text:p>
          </table:table-cell>
          <table:table-cell/>
        </table:table-row>
        <table:table-row table:style-name="ro1">
          <table:table-cell table:formula="of:=[.A70]+[.$E$2]" office:value-type="float" office:value="10.35">
            <text:p>10.35000</text:p>
          </table:table-cell>
          <table:table-cell table:formula="of:=[.B70]-([.$E$4]*[.B70]*[.C70])*[.$E$2]" office:value-type="float" office:value="0.838033834984744">
            <text:p>0.83803</text:p>
          </table:table-cell>
          <table:table-cell table:formula="of:=[.C70]+([.$E$4]*[.C70]-[.$E$6]*[.C70])*[.$E$2]" office:value-type="float" office:value="0.146942583869612">
            <text:p>0.14694</text:p>
          </table:table-cell>
          <table:table-cell table:formula="of:=[.D70]+([.$E$6]*[.C70])*[.$E$2]" office:value-type="float" office:value="0.0291885347739223">
            <text:p>0.02919</text:p>
          </table:table-cell>
          <table:table-cell/>
          <table:table-cell table:formula="of:=SUM([.B71:.D71])" office:value-type="float" office:value="1.01416495362828">
            <text:p>1.01416</text:p>
          </table:table-cell>
          <table:table-cell/>
        </table:table-row>
        <table:table-row table:style-name="ro1">
          <table:table-cell table:formula="of:=[.A71]+[.$E$2]" office:value-type="float" office:value="10.5">
            <text:p>10.50000</text:p>
          </table:table-cell>
          <table:table-cell table:formula="of:=[.B71]-([.$E$4]*[.B71]*[.C71])*[.$E$2]" office:value-type="float" office:value="0.826950977847291">
            <text:p>0.82695</text:p>
          </table:table-cell>
          <table:table-cell table:formula="of:=[.C71]+([.$E$4]*[.C71]-[.$E$6]*[.C71])*[.$E$2]" office:value-type="float" office:value="0.157963277659832">
            <text:p>0.15796</text:p>
          </table:table-cell>
          <table:table-cell table:formula="of:=[.D71]+([.$E$6]*[.C71])*[.$E$2]" office:value-type="float" office:value="0.0313926735319665">
            <text:p>0.03139</text:p>
          </table:table-cell>
          <table:table-cell/>
          <table:table-cell table:formula="of:=SUM([.B72:.D72])" office:value-type="float" office:value="1.01630692903909">
            <text:p>1.01631</text:p>
          </table:table-cell>
          <table:table-cell/>
        </table:table-row>
        <table:table-row table:style-name="ro1">
          <table:table-cell table:formula="of:=[.A72]+[.$E$2]" office:value-type="float" office:value="10.65">
            <text:p>10.65000</text:p>
          </table:table-cell>
          <table:table-cell table:formula="of:=[.B72]-([.$E$4]*[.B72]*[.C72])*[.$E$2]" office:value-type="float" office:value="0.815194468024062">
            <text:p>0.81519</text:p>
          </table:table-cell>
          <table:table-cell table:formula="of:=[.C72]+([.$E$4]*[.C72]-[.$E$6]*[.C72])*[.$E$2]" office:value-type="float" office:value="0.16981052348432">
            <text:p>0.16981</text:p>
          </table:table-cell>
          <table:table-cell table:formula="of:=[.D72]+([.$E$6]*[.C72])*[.$E$2]" office:value-type="float" office:value="0.033762122696864">
            <text:p>0.03376</text:p>
          </table:table-cell>
          <table:table-cell/>
          <table:table-cell table:formula="of:=SUM([.B73:.D73])" office:value-type="float" office:value="1.01876711420525">
            <text:p>1.01877</text:p>
          </table:table-cell>
          <table:table-cell/>
        </table:table-row>
        <table:table-row table:style-name="ro1">
          <table:table-cell table:formula="of:=[.A73]+[.$E$2]" office:value-type="float" office:value="10.8">
            <text:p>10.80000</text:p>
          </table:table-cell>
          <table:table-cell table:formula="of:=[.B73]-([.$E$4]*[.B73]*[.C73])*[.$E$2]" office:value-type="float" office:value="0.80273589408196">
            <text:p>0.80274</text:p>
          </table:table-cell>
          <table:table-cell table:formula="of:=[.C73]+([.$E$4]*[.C73]-[.$E$6]*[.C73])*[.$E$2]" office:value-type="float" office:value="0.182546312745644">
            <text:p>0.18255</text:p>
          </table:table-cell>
          <table:table-cell table:formula="of:=[.D73]+([.$E$6]*[.C73])*[.$E$2]" office:value-type="float" office:value="0.0363092805491288">
            <text:p>0.03631</text:p>
          </table:table-cell>
          <table:table-cell/>
          <table:table-cell table:formula="of:=SUM([.B74:.D74])" office:value-type="float" office:value="1.02159148737673">
            <text:p>1.02159</text:p>
          </table:table-cell>
          <table:table-cell/>
        </table:table-row>
        <table:table-row table:style-name="ro1">
          <table:table-cell table:formula="of:=[.A74]+[.$E$2]" office:value-type="float" office:value="10.95">
            <text:p>10.95000</text:p>
          </table:table-cell>
          <table:table-cell table:formula="of:=[.B74]-([.$E$4]*[.B74]*[.C74])*[.$E$2]" office:value-type="float" office:value="0.789547611100369">
            <text:p>0.78955</text:p>
          </table:table-cell>
          <table:table-cell table:formula="of:=[.C74]+([.$E$4]*[.C74]-[.$E$6]*[.C74])*[.$E$2]" office:value-type="float" office:value="0.196237286201567">
            <text:p>0.19624</text:p>
          </table:table-cell>
          <table:table-cell table:formula="of:=[.D74]+([.$E$6]*[.C74])*[.$E$2]" office:value-type="float" office:value="0.0390474752403134">
            <text:p>0.03905</text:p>
          </table:table-cell>
          <table:table-cell/>
          <table:table-cell table:formula="of:=SUM([.B75:.D75])" office:value-type="float" office:value="1.02483237254225">
            <text:p>1.02483</text:p>
          </table:table-cell>
          <table:table-cell/>
        </table:table-row>
        <table:table-row table:style-name="ro1">
          <table:table-cell table:formula="of:=[.A75]+[.$E$2]" office:value-type="float" office:value="11.1">
            <text:p>11.10000</text:p>
          </table:table-cell>
          <table:table-cell table:formula="of:=[.B75]-([.$E$4]*[.B75]*[.C75])*[.$E$2]" office:value-type="float" office:value="0.775603129852735">
            <text:p>0.77560</text:p>
          </table:table-cell>
          <table:table-cell table:formula="of:=[.C75]+([.$E$4]*[.C75]-[.$E$6]*[.C75])*[.$E$2]" office:value-type="float" office:value="0.210955082666685">
            <text:p>0.21096</text:p>
          </table:table-cell>
          <table:table-cell table:formula="of:=[.D75]+([.$E$6]*[.C75])*[.$E$2]" office:value-type="float" office:value="0.041991034533337">
            <text:p>0.04199</text:p>
          </table:table-cell>
          <table:table-cell/>
          <table:table-cell table:formula="of:=SUM([.B76:.D76])" office:value-type="float" office:value="1.02854924705276">
            <text:p>1.02855</text:p>
          </table:table-cell>
          <table:table-cell/>
        </table:table-row>
        <table:table-row table:style-name="ro1">
          <table:table-cell table:formula="of:=[.A76]+[.$E$2]" office:value-type="float" office:value="11.25">
            <text:p>11.25000</text:p>
          </table:table-cell>
          <table:table-cell table:formula="of:=[.B76]-([.$E$4]*[.B76]*[.C76])*[.$E$2]" office:value-type="float" office:value="0.760877561839019">
            <text:p>0.76088</text:p>
          </table:table-cell>
          <table:table-cell table:formula="of:=[.C76]+([.$E$4]*[.C76]-[.$E$6]*[.C76])*[.$E$2]" office:value-type="float" office:value="0.226776713866686">
            <text:p>0.22678</text:p>
          </table:table-cell>
          <table:table-cell table:formula="of:=[.D76]+([.$E$6]*[.C76])*[.$E$2]" office:value-type="float" office:value="0.0451553607733372">
            <text:p>0.04516</text:p>
          </table:table-cell>
          <table:table-cell/>
          <table:table-cell table:formula="of:=SUM([.B77:.D77])" office:value-type="float" office:value="1.03280963647904">
            <text:p>1.03281</text:p>
          </table:table-cell>
          <table:table-cell/>
        </table:table-row>
        <table:table-row table:style-name="ro1">
          <table:table-cell table:formula="of:=[.A77]+[.$E$2]" office:value-type="float" office:value="11.4">
            <text:p>11.40000</text:p>
          </table:table-cell>
          <table:table-cell table:formula="of:=[.B77]-([.$E$4]*[.B77]*[.C77])*[.$E$2]" office:value-type="float" office:value="0.745348123657431">
            <text:p>0.74535</text:p>
          </table:table-cell>
          <table:table-cell table:formula="of:=[.C77]+([.$E$4]*[.C77]-[.$E$6]*[.C77])*[.$E$2]" office:value-type="float" office:value="0.243784967406688">
            <text:p>0.24378</text:p>
          </table:table-cell>
          <table:table-cell table:formula="of:=[.D77]+([.$E$6]*[.C77])*[.$E$2]" office:value-type="float" office:value="0.0485570114813375">
            <text:p>0.04856</text:p>
          </table:table-cell>
          <table:table-cell/>
          <table:table-cell table:formula="of:=SUM([.B78:.D78])" office:value-type="float" office:value="1.03769010254546">
            <text:p>1.03769</text:p>
          </table:table-cell>
          <table:table-cell/>
        </table:table-row>
        <table:table-row table:style-name="ro1">
          <table:table-cell table:formula="of:=[.A78]+[.$E$2]" office:value-type="float" office:value="11.55">
            <text:p>11.55000</text:p>
          </table:table-cell>
          <table:table-cell table:formula="of:=[.B78]-([.$E$4]*[.B78]*[.C78])*[.$E$2]" office:value-type="float" office:value="0.72899470353451">
            <text:p>0.72899</text:p>
          </table:table-cell>
          <table:table-cell table:formula="of:=[.C78]+([.$E$4]*[.C78]-[.$E$6]*[.C78])*[.$E$2]" office:value-type="float" office:value="0.262068839962189">
            <text:p>0.26207</text:p>
          </table:table-cell>
          <table:table-cell table:formula="of:=[.D78]+([.$E$6]*[.C78])*[.$E$2]" office:value-type="float" office:value="0.0522137859924378">
            <text:p>0.05221</text:p>
          </table:table-cell>
          <table:table-cell/>
          <table:table-cell table:formula="of:=SUM([.B79:.D79])" office:value-type="float" office:value="1.04327732948914">
            <text:p>1.04328</text:p>
          </table:table-cell>
          <table:table-cell/>
        </table:table-row>
        <table:table-row table:style-name="ro1">
          <table:table-cell table:formula="of:=[.A79]+[.$E$2]" office:value-type="float" office:value="11.7">
            <text:p>11.70000</text:p>
          </table:table-cell>
          <table:table-cell table:formula="of:=[.B79]-([.$E$4]*[.B79]*[.C79])*[.$E$2]" office:value-type="float" office:value="0.711800491868061">
            <text:p>0.71180</text:p>
          </table:table-cell>
          <table:table-cell table:formula="of:=[.C79]+([.$E$4]*[.C79]-[.$E$6]*[.C79])*[.$E$2]" office:value-type="float" office:value="0.281724002959353">
            <text:p>0.28172</text:p>
          </table:table-cell>
          <table:table-cell table:formula="of:=[.D79]+([.$E$6]*[.C79])*[.$E$2]" office:value-type="float" office:value="0.0561448185918707">
            <text:p>0.05614</text:p>
          </table:table-cell>
          <table:table-cell/>
          <table:table-cell table:formula="of:=SUM([.B80:.D80])" office:value-type="float" office:value="1.04966931341929">
            <text:p>1.04967</text:p>
          </table:table-cell>
          <table:table-cell/>
        </table:table-row>
        <table:table-row table:style-name="ro1">
          <table:table-cell table:formula="of:=[.A80]+[.$E$2]" office:value-type="float" office:value="11.85">
            <text:p>11.85000</text:p>
          </table:table-cell>
          <table:table-cell table:formula="of:=[.B80]-([.$E$4]*[.B80]*[.C80])*[.$E$2]" office:value-type="float" office:value="0.693752676319086">
            <text:p>0.69375</text:p>
          </table:table-cell>
          <table:table-cell table:formula="of:=[.C80]+([.$E$4]*[.C80]-[.$E$6]*[.C80])*[.$E$2]" office:value-type="float" office:value="0.302853303181305">
            <text:p>0.30285</text:p>
          </table:table-cell>
          <table:table-cell table:formula="of:=[.D80]+([.$E$6]*[.C80])*[.$E$2]" office:value-type="float" office:value="0.060370678636261">
            <text:p>0.06037</text:p>
          </table:table-cell>
          <table:table-cell/>
          <table:table-cell table:formula="of:=SUM([.B81:.D81])" office:value-type="float" office:value="1.05697665813665">
            <text:p>1.05698</text:p>
          </table:table-cell>
          <table:table-cell/>
        </table:table-row>
        <table:table-row table:style-name="ro1">
          <table:table-cell table:formula="of:=[.A81]+[.$E$2]" office:value-type="float" office:value="12">
            <text:p>12.00000</text:p>
          </table:table-cell>
          <table:table-cell table:formula="of:=[.B81]-([.$E$4]*[.B81]*[.C81])*[.$E$2]" office:value-type="float" office:value="0.674843200253816">
            <text:p>0.67484</text:p>
          </table:table-cell>
          <table:table-cell table:formula="of:=[.C81]+([.$E$4]*[.C81]-[.$E$6]*[.C81])*[.$E$2]" office:value-type="float" office:value="0.325567300919903">
            <text:p>0.32557</text:p>
          </table:table-cell>
          <table:table-cell table:formula="of:=[.D81]+([.$E$6]*[.C81])*[.$E$2]" office:value-type="float" office:value="0.0649134781839805">
            <text:p>0.06491</text:p>
          </table:table-cell>
          <table:table-cell/>
          <table:table-cell table:formula="of:=SUM([.B82:.D82])" office:value-type="float" office:value="1.0653239793577">
            <text:p>1.06532</text:p>
          </table:table-cell>
          <table:table-cell/>
        </table:table-row>
        <table:table-row table:style-name="ro1">
          <table:table-cell table:formula="of:=[.A82]+[.$E$2]" office:value-type="float" office:value="12.15">
            <text:p>12.15000</text:p>
          </table:table-cell>
          <table:table-cell table:formula="of:=[.B82]-([.$E$4]*[.B82]*[.C82])*[.$E$2]" office:value-type="float" office:value="0.655069581121246">
            <text:p>0.65507</text:p>
          </table:table-cell>
          <table:table-cell table:formula="of:=[.C82]+([.$E$4]*[.C82]-[.$E$6]*[.C82])*[.$E$2]" office:value-type="float" office:value="0.349984848488895">
            <text:p>0.34998</text:p>
          </table:table-cell>
          <table:table-cell table:formula="of:=[.D82]+([.$E$6]*[.C82])*[.$E$2]" office:value-type="float" office:value="0.0697969876977791">
            <text:p>0.06980</text:p>
          </table:table-cell>
          <table:table-cell/>
          <table:table-cell table:formula="of:=SUM([.B83:.D83])" office:value-type="float" office:value="1.07485141730792">
            <text:p>1.07485</text:p>
          </table:table-cell>
          <table:table-cell/>
        </table:table-row>
        <table:table-row table:style-name="ro1">
          <table:table-cell table:formula="of:=[.A83]+[.$E$2]" office:value-type="float" office:value="12.3">
            <text:p>12.30000</text:p>
          </table:table-cell>
          <table:table-cell table:formula="of:=[.B83]-([.$E$4]*[.B83]*[.C83])*[.$E$2]" office:value-type="float" office:value="0.63443578259239">
            <text:p>0.63444</text:p>
          </table:table-cell>
          <table:table-cell table:formula="of:=[.C83]+([.$E$4]*[.C83]-[.$E$6]*[.C83])*[.$E$2]" office:value-type="float" office:value="0.376233712125562">
            <text:p>0.37623</text:p>
          </table:table-cell>
          <table:table-cell table:formula="of:=[.D83]+([.$E$6]*[.C83])*[.$E$2]" office:value-type="float" office:value="0.0750467604251125">
            <text:p>0.07505</text:p>
          </table:table-cell>
          <table:table-cell/>
          <table:table-cell table:formula="of:=SUM([.B84:.D84])" office:value-type="float" office:value="1.08571625514306">
            <text:p>1.08572</text:p>
          </table:table-cell>
          <table:table-cell/>
        </table:table-row>
        <table:table-row table:style-name="ro1">
          <table:table-cell table:formula="of:=[.A84]+[.$E$2]" office:value-type="float" office:value="12.45">
            <text:p>12.45000</text:p>
          </table:table-cell>
          <table:table-cell table:formula="of:=[.B84]-([.$E$4]*[.B84]*[.C84])*[.$E$2]" office:value-type="float" office:value="0.612953130929288">
            <text:p>0.61295</text:p>
          </table:table-cell>
          <table:table-cell table:formula="of:=[.C84]+([.$E$4]*[.C84]-[.$E$6]*[.C84])*[.$E$2]" office:value-type="float" office:value="0.40445124053498">
            <text:p>0.40445</text:p>
          </table:table-cell>
          <table:table-cell table:formula="of:=[.D84]+([.$E$6]*[.C84])*[.$E$2]" office:value-type="float" office:value="0.0806902661069959">
            <text:p>0.08069</text:p>
          </table:table-cell>
          <table:table-cell/>
          <table:table-cell table:formula="of:=SUM([.B85:.D85])" office:value-type="float" office:value="1.09809463757126">
            <text:p>1.09809</text:p>
          </table:table-cell>
          <table:table-cell/>
        </table:table-row>
        <table:table-row table:style-name="ro1">
          <table:table-cell table:formula="of:=[.A85]+[.$E$2]" office:value-type="float" office:value="12.6">
            <text:p>12.60000</text:p>
          </table:table-cell>
          <table:table-cell table:formula="of:=[.B85]-([.$E$4]*[.B85]*[.C85])*[.$E$2]" office:value-type="float" office:value="0.590641262051814">
            <text:p>0.59064</text:p>
          </table:table-cell>
          <table:table-cell table:formula="of:=[.C85]+([.$E$4]*[.C85]-[.$E$6]*[.C85])*[.$E$2]" office:value-type="float" office:value="0.434785083575103">
            <text:p>0.43479</text:p>
          </table:table-cell>
          <table:table-cell table:formula="of:=[.D85]+([.$E$6]*[.C85])*[.$E$2]" office:value-type="float" office:value="0.0867570347150206">
            <text:p>0.08676</text:p>
          </table:table-cell>
          <table:table-cell/>
          <table:table-cell table:formula="of:=SUM([.B86:.D86])" office:value-type="float" office:value="1.11218338034194">
            <text:p>1.11218</text:p>
          </table:table-cell>
          <table:table-cell/>
        </table:table-row>
        <table:table-row table:style-name="ro1">
          <table:table-cell table:formula="of:=[.A86]+[.$E$2]" office:value-type="float" office:value="12.75">
            <text:p>12.75000</text:p>
          </table:table-cell>
          <table:table-cell table:formula="of:=[.B86]-([.$E$4]*[.B86]*[.C86])*[.$E$2]" office:value-type="float" office:value="0.567529081108245">
            <text:p>0.56753</text:p>
          </table:table-cell>
          <table:table-cell table:formula="of:=[.C86]+([.$E$4]*[.C86]-[.$E$6]*[.C86])*[.$E$2]" office:value-type="float" office:value="0.467393964843236">
            <text:p>0.46739</text:p>
          </table:table-cell>
          <table:table-cell table:formula="of:=[.D86]+([.$E$6]*[.C86])*[.$E$2]" office:value-type="float" office:value="0.0932788109686472">
            <text:p>0.09328</text:p>
          </table:table-cell>
          <table:table-cell/>
          <table:table-cell table:formula="of:=SUM([.B87:.D87])" office:value-type="float" office:value="1.12820185692013">
            <text:p>1.12820</text:p>
          </table:table-cell>
          <table:table-cell/>
        </table:table-row>
        <table:table-row table:style-name="ro1">
          <table:table-cell table:formula="of:=[.A87]+[.$E$2]" office:value-type="float" office:value="12.9">
            <text:p>12.90000</text:p>
          </table:table-cell>
          <table:table-cell table:formula="of:=[.B87]-([.$E$4]*[.B87]*[.C87])*[.$E$2]" office:value-type="float" office:value="0.543655711043773">
            <text:p>0.54366</text:p>
          </table:table-cell>
          <table:table-cell table:formula="of:=[.C87]+([.$E$4]*[.C87]-[.$E$6]*[.C87])*[.$E$2]" office:value-type="float" office:value="0.502448512206478">
            <text:p>0.50245</text:p>
          </table:table-cell>
          <table:table-cell table:formula="of:=[.D87]+([.$E$6]*[.C87])*[.$E$2]" office:value-type="float" office:value="0.100289720441296">
            <text:p>0.10029</text:p>
          </table:table-cell>
          <table:table-cell/>
          <table:table-cell table:formula="of:=SUM([.B88:.D88])" office:value-type="float" office:value="1.14639394369155">
            <text:p>1.14639</text:p>
          </table:table-cell>
          <table:table-cell/>
        </table:table-row>
        <table:table-row table:style-name="ro1">
          <table:table-cell table:formula="of:=[.A88]+[.$E$2]" office:value-type="float" office:value="13.05">
            <text:p>13.05000</text:p>
          </table:table-cell>
          <table:table-cell table:formula="of:=[.B88]-([.$E$4]*[.B88]*[.C88])*[.$E$2]" office:value-type="float" office:value="0.519071400758788">
            <text:p>0.51907</text:p>
          </table:table-cell>
          <table:table-cell table:formula="of:=[.C88]+([.$E$4]*[.C88]-[.$E$6]*[.C88])*[.$E$2]" office:value-type="float" office:value="0.540132150621964">
            <text:p>0.54013</text:p>
          </table:table-cell>
          <table:table-cell table:formula="of:=[.D88]+([.$E$6]*[.C88])*[.$E$2]" office:value-type="float" office:value="0.107826448124393">
            <text:p>0.10783</text:p>
          </table:table-cell>
          <table:table-cell/>
          <table:table-cell table:formula="of:=SUM([.B89:.D89])" office:value-type="float" office:value="1.16702999950515">
            <text:p>1.16703</text:p>
          </table:table-cell>
          <table:table-cell/>
        </table:table-row>
        <table:table-row table:style-name="ro1">
          <table:table-cell table:formula="of:=[.A89]+[.$E$2]" office:value-type="float" office:value="13.2">
            <text:p>13.20000</text:p>
          </table:table-cell>
          <table:table-cell table:formula="of:=[.B89]-([.$E$4]*[.B89]*[.C89])*[.$E$2]" office:value-type="float" office:value="0.49383835707715">
            <text:p>0.49384</text:p>
          </table:table-cell>
          <table:table-cell table:formula="of:=[.C89]+([.$E$4]*[.C89]-[.$E$6]*[.C89])*[.$E$2]" office:value-type="float" office:value="0.580642061918612">
            <text:p>0.58064</text:p>
          </table:table-cell>
          <table:table-cell table:formula="of:=[.D89]+([.$E$6]*[.C89])*[.$E$2]" office:value-type="float" office:value="0.115928430383722">
            <text:p>0.11593</text:p>
          </table:table-cell>
          <table:table-cell/>
          <table:table-cell table:formula="of:=SUM([.B90:.D90])" office:value-type="float" office:value="1.19040884937948">
            <text:p>1.19041</text:p>
          </table:table-cell>
          <table:table-cell/>
        </table:table-row>
        <table:table-row table:style-name="ro1">
          <table:table-cell table:formula="of:=[.A90]+[.$E$2]" office:value-type="float" office:value="13.35">
            <text:p>13.35000</text:p>
          </table:table-cell>
          <table:table-cell table:formula="of:=[.B90]-([.$E$4]*[.B90]*[.C90])*[.$E$2]" office:value-type="float" office:value="0.46803145810545">
            <text:p>0.46803</text:p>
          </table:table-cell>
          <table:table-cell table:formula="of:=[.C90]+([.$E$4]*[.C90]-[.$E$6]*[.C90])*[.$E$2]" office:value-type="float" office:value="0.624190216562508">
            <text:p>0.62419</text:p>
          </table:table-cell>
          <table:table-cell table:formula="of:=[.D90]+([.$E$6]*[.C90])*[.$E$2]" office:value-type="float" office:value="0.124638061312502">
            <text:p>0.12464</text:p>
          </table:table-cell>
          <table:table-cell/>
          <table:table-cell table:formula="of:=SUM([.B91:.D91])" office:value-type="float" office:value="1.21685973598046">
            <text:p>1.21686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">
      <number:number number:decimal-places="5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4/17/2020</text:date>, <text:time>02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3:51:43.88</meta:creation-date>
    <dc:date>2020-04-17T02:30:14.86</dc:date>
    <meta:editing-duration>PT2H22M46S</meta:editing-duration>
    <meta:editing-cycles>11</meta:editing-cycles>
    <meta:generator>OpenOffice/4.1.6$Win32 OpenOffice.org_project/416m1$Build-9790</meta:generator>
    <meta:document-statistic meta:table-count="3" meta:cell-count="461" meta:object-count="0"/>
  </office:meta>
</office:document-meta>
</file>